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Quotations">
      <style:paragraph-properties fo:margin-left="1cm" fo:margin-right="1cm" fo:margin-top="0cm" fo:margin-bottom="0cm" style:line-height-at-least="0.423cm" fo:text-align="start" style:justify-single-word="false" fo:orphans="2" fo:widows="2" fo:text-indent="0cm" style:auto-text-indent="false" fo:padding="0cm" fo:border="none" style:writing-mode="lr-tb"/>
    </style:style>
    <style:style style:name="P5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Rapporti della legge regionale n.3/2000 con la legislazione regionale previgente</text:h>
      <text:p text:style-name="P1">Nella legge regionale si rinvengono due distinti articoli recanti abrogazioni di previgenti disposizioni di legge:</text:p>
      <text:list xml:id="list2569875942613952784" text:style-name="L1">
        <text:list-item>
          <text:p text:style-name="P3">le abrogazioni relative ad articoli o parti della l.r. n. 33/1985 sono disposte nell’art. 54;</text:p>
        </text:list-item>
        <text:list-item>
          <text:p text:style-name="P3">per il resto ed in via generale, invece, dispone l’art. 61.</text:p>
        </text:list-item>
      </text:list>
      <text:p text:style-name="P1">Con quest’ultimo sono state espressamente abrogate:</text:p>
      <text:p text:style-name="P4"><text:span text:style-name="Emphasis"><text:span text:style-name="T1">a) </text:span></text:span><text:span text:style-name="T1">la l.r. 6 giugno 1980, n. 85, come modificata dalla l.r. 31 marzo 1983, n. 14;</text:span></text:p>
      <text:p text:style-name="P4"><text:span text:style-name="Emphasis"><text:span text:style-name="T1">b) </text:span></text:span><text:span text:style-name="T1">la l.r. 24 gennaio 1989, n. 3;</text:span></text:p>
      <text:p text:style-name="P4"><text:span text:style-name="Emphasis"><text:span text:style-name="T1">c) </text:span></text:span><text:span text:style-name="T1">la l.r. 19 agosto 1996, n. 27 (salvo quanto disposto, in via transitoria, dall’art. 60);</text:span></text:p>
      <text:p text:style-name="P4"><text:span text:style-name="Emphasis"><text:span text:style-name="T1">d) </text:span></text:span><text:span text:style-name="T1">la l.r. 8 aprile 1997, n. 8;</text:span></text:p>
      <text:p text:style-name="P4"><text:span text:style-name="Emphasis"><text:span text:style-name="T1">e) </text:span></text:span><text:span text:style-name="T1">la l.r. 5 settembre 1997, n. 32;</text:span></text:p>
      <text:p text:style-name="P4"><text:span text:style-name="Emphasis"><text:span text:style-name="T1">f) </text:span></text:span><text:span text:style-name="T1">gli artt. da 1 a 10 della l.r. 23 aprile 1990, n. 28;</text:span></text:p>
      <text:p text:style-name="P1">nonché, a decorrere dal 9 maggio 2000, l’art. 17 della l.r. 31 ottobre 1994, n. 62 (comma 2 dell’art. 61 e salvo quanto disposto dall’art. 8, comma 5).</text:p>
      <text:p text:style-name="P2"><text:span text:style-name="T1">Per quanto invece concerne la l.r. n. 33/1985, l’art. 54, comma 3, della l.r. n. 3/2000 dispone che «</text:span><text:span text:style-name="Emphasis"><text:span text:style-name="T1">non si applicano comunque alla gestione dei rifiuti le disposizioni della l.r. 16 aprile 1985, n. 33, e successive modificazioni ed integrazioni, incompatibili con la presen-te legge</text:span></text:span><text:span text:style-name="T1">».</text:span></text:p>
      <text:p text:style-name="P2"><text:span text:style-name="T1">Peraltro, la “</text:span><text:span text:style-name="Emphasis"><text:span text:style-name="T1">presente legge</text:span></text:span><text:span text:style-name="T1">”, ossia la l.r. n. 3/2000, da un lato, come s’è accennato, abroga ampie parti della legge n. 33 (art. 54, commi 1 e 2), in pratica tutte quelle specificamente ed esclusivamente riguardanti i rifiuti, dall’altro (art. 53), apporta a quest’ultima alcune significative modifiche, in particolare agli artt. 12, 14 e 19, relativi, rispettivamente, alla commissione tecnica regionale, sezione ambiente – CTRA, alle commissioni tecniche provinciali per l’ambiente – CTPA e alla procedura di adozione ed approvazione dei piani regionali.</text:span></text:p>
      <text:p text:style-name="P2"><text:span text:style-name="T1">Di fatto, quindi, la l.r. n. 33/1985 risulta, per quanto concerne la disciplina dei rifiuti, quasi integralmente sostituita dalla l.r. n. 3/2000, salvo che per quanto da detta l.r. n. 33 disposto in via generale e, per così dire, “</text:span><text:span text:style-name="Emphasis"><text:span text:style-name="T1">in comune per acqua, aria e rifiuti</text:span></text:span><text:span text:style-name="T1">”: composizione e funzionamento delle commissioni tecniche; procedura di adozione ed approvazione dei pian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09:08:59.70</meta:creation-date>
    <meta:document-statistic meta:table-count="0" meta:image-count="0" meta:object-count="0" meta:page-count="1" meta:paragraph-count="15" meta:word-count="345" meta:character-count="2094"/>
    <dc:date>2013-01-28T09:10:20.57</dc:date>
    <meta:editing-duration>PT1M20S</meta:editing-duration>
    <meta:editing-cycles>1</meta:editing-cycles>
    <meta:generator>OpenOffice.org/3.4.1$Win32 OpenOffice.org_project/341m1$Build-9593</meta:generator>
  </office:meta>
</office:document-meta>
</file>