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1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1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21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4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5" style:family="text">
      <style:text-properties fo:font-style="italic"/>
    </style:style>
    <style:style style:name="T6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Piano di sorveglianza e controllo</text:h>
      <text:p text:style-name="P1">Con il d.lgs. n. 36/2003 l’autorizzazione all’esercizio della discarica viene subordinata, tra l’altro, alla presentazione da parte dell’interessato di un proprio «piano di sorveglianza e controllo, nel quale devono essere indicate tutte le misure necessarie per prevenire rischi d’incidenti causati dal funzionamento della discarica e per limitarne le conseguenze, sia in fase operativa che post-operativa, con particolare riferimento alle precauzioni adottate a tutela delle acque dall’inquinamento provocato da infiltrazioni di percolato nel terreno e alle altre misure di prevenzione e protezione contro qualsiasi danno all’ambiente», che deve essere allegato alla domanda di autorizzazione (art. 8, comma 1, lett. i), del d.lgs.) e che deve essere esplicitamente approvato (successivo art. 10, comma 1, lett. e)).<text:line-break/><text:line-break/>I contenuti ed i criteri di esecuzione del piano di sorveglianza e controllo sono descritti nell’allegato 2, paragrafo 5, del d.lgs. n. 36/2003.<text:line-break/>In particolare, il piano ha la finalità di garantire:</text:p>
      <text:list xml:id="list6810350194969744942" text:style-name="L10">
        <text:list-item>
          <text:p text:style-name="P11">che tutte le sezioni impiantistiche assolvano alle funzioni per le quali sono state progettate in tutte le condizioni operative previste;</text:p>
        </text:list-item>
        <text:list-item>
          <text:p text:style-name="P11">che vengano adottati tutti gli accorgimenti per ridurre i rischi per l’ambiente ed i disagi per la popolazione;</text:p>
        </text:list-item>
        <text:list-item>
          <text:p text:style-name="P11">che venga assicurato un tempestivo intervento in caso di imprevisti;</text:p>
        </text:list-item>
        <text:list-item>
          <text:p text:style-name="P11">che venga garantito l’addestramento costante del personale impiegato nella gestione;</text:p>
        </text:list-item>
        <text:list-item>
          <text:p text:style-name="P11">che venga garantito l’accesso ai principali dati di funzionamento nonché ai risultati delle campagne di monitoraggio.</text:p>
        </text:list-item>
      </text:list>
      <text:p text:style-name="P1">Il controllo e la sorveglianza devono essere condotti «avvalendosi di personale qualificato ed indipendente» su:</text:p>
      <text:list xml:id="list8581383424297945012" text:style-name="L11">
        <text:list-item>
          <text:p text:style-name="P12">acque sotterranee;</text:p>
        </text:list-item>
        <text:list-item>
          <text:p text:style-name="P12">percolato;</text:p>
        </text:list-item>
        <text:list-item>
          <text:p text:style-name="P12">acque di drenaggio superficiale;</text:p>
        </text:list-item>
        <text:list-item>
          <text:p text:style-name="P12">gas di discarica;</text:p>
        </text:list-item>
        <text:list-item>
          <text:p text:style-name="P12">qualità dell’aria;</text:p>
        </text:list-item>
        <text:list-item>
          <text:p text:style-name="P12">parametri meteoclimatici;</text:p>
        </text:list-item>
        <text:list-item>
          <text:p text:style-name="P12">stato del corpo della discarica.</text:p>
        </text:list-item>
      </text:list>
      <text:p text:style-name="P1">Per tenere sotto controllo la qualità delle acque sotterranee, condizione necessaria per poter intervenire tempestivamente a fronte di eventuali situazioni di inquinamento riconducibili alla discarica, debbono essere individuati punti di monitoraggio rappresentativi e significativi, anche in relazione all’estensione della discarica, e comunque in modo tale che siano presenti almeno un pozzo a monte (a distanza sufficiente dal sito per escludere influenze dirette) e due a valle, tenuto conto della direzione di falda. <text:line-break/>Il piano deve prevedere un monitoraggio comprendente almeno i parametri fondamentali, ossia quelli contrassegnati con l’asterisco nella tabella 1 di seguito riportata.<text:line-break/><text:line-break/>Per un monitoraggio significativo è però opportuno prevedere tutti i rilevamenti analitici di cui alla citata tabella 1, in particolare in presenza di valori anomali dei parametri fondamentali e comunque almeno una volta l’anno.<text:line-break/><text:line-break/>Per le discariche dove sono smaltiti rifiuti biodegradabili e rifiuti contenenti sostanze che possono sviluppare gas o vapori deve essere previsto anche il monitoraggio delle emissioni gassose, sia convogliate che diffuse.<text:line-break/><text:line-break/>Il monitoraggio sulle emissioni gassose della discarica deve riguardare:</text:p>
      <text:list xml:id="list1542229934282767586" text:style-name="L12">
        <text:list-item>
          <text:p text:style-name="P13">con regolarità mensile:<text:line-break/>– CH4<text:line-break/>– CO2<text:line-break/>– O2,</text:p>
        </text:list-item>
        <text:list-item>
          <text:p text:style-name="P13">in relazione alla composizione dei rifiuti smaltiti, altri parametri quali:<text:line-break/>– H2<text:line-break/><text:soft-page-break/>– H2S<text:line-break/>– polveri totali<text:line-break/>– NH3<text:line-break/>– mercaptani<text:line-break/>– composti volatili.</text:p>
        </text:list-item>
      </text:list>
      <text:p text:style-name="P1">Nell’ambito del piano di sorveglianza e controllo, la morfologia della discarica, la volumetria occupata dai rifiuti e quella ancora disponibile per il deposito di rifiuti debbono essere oggetto di rilevazioni topografiche almeno semestrali.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33:19.88</dc:date>
    <meta:editing-duration>PT4H24M23S</meta:editing-duration>
    <meta:editing-cycles>22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507" meta:character-count="3489"/>
  </office:meta>
</office:document-meta>
</file>