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323232" style:font-name="Verdana" fo:font-size="8.25pt" fo:letter-spacing="normal" fo:font-style="normal" fo:font-weight="normal"/>
    </style:style>
    <style:style style:name="P2"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 style:family="paragraph" style:parent-style-name="Text_20_body">
      <style:paragraph-properties fo:margin-left="0cm" fo:margin-right="0cm" fo:margin-top="0cm" fo:margin-bottom="0cm" style:line-height-at-least="0.423cm" fo:text-align="start" style:justify-single-word="false" fo:orphans="2" fo:widows="2" fo:text-indent="0cm" style:auto-text-indent="false" fo:padding="0cm" fo:border="none"/>
    </style:style>
    <style:style style:name="P4" style:family="paragraph" style:parent-style-name="Text_20_body">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5"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6"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7"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5">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6">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list-style-name="L7">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1" style:family="paragraph" style:parent-style-name="Text_20_body" style:list-style-name="L8">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2" style:family="paragraph" style:parent-style-name="Text_20_body" style:list-style-name="L9">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3" style:family="paragraph" style:parent-style-name="Text_20_body" style:list-style-name="L10">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4" style:family="paragraph" style:parent-style-name="Text_20_body" style:list-style-name="L1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5" style:family="paragraph" style:parent-style-name="Text_20_body" style:list-style-name="L1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6"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17" style:family="paragraph" style:parent-style-name="Heading_20_2">
      <style:text-properties fo:font-variant="normal" fo:text-transform="none" fo:color="#2c5900" style:font-name="Trebuchet MS" fo:font-size="16.5pt" fo:letter-spacing="-0.026cm" fo:font-style="normal" fo:font-weight="normal"/>
    </style:style>
    <style:style style:name="T1" style:family="text">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Albo gestori</text:h>
      <text:p text:style-name="P2"><text:line-break/>L’iscrizione all’Albo è requisito per lo svolgimento delle attività di raccolta e trasporto di rifiuti non pericolosi prodotti da terzi, di raccolta e trasporto di rifiuti pericolosi, di bonifica dei siti, di bonifica dei beni contenenti amianto, di commercio ed intermediazione dei rifiuti senza detenzione dei rifiuti stessi, nonché di gestione di impianti di smaltimento e di recupero di titolarità di terzi e di gestione di impianti mobili di smaltimento e di recupero di rifiuti, nei limiti di cui all’articolo 208, comma 15 del d.lgs, n. 152/2006.<text:line-break/>Sono esonerati dall’obbligo di cui al presente comma le organizzazioni di cui agli articoli 221, comma 3, lettere a) e c), 223, 224, 228, 233, 234, 235 e 236, a condizione che dispongano di evidenze documentali o contabili che svolgano funzioni analoghe, fermi restando gli adempimenti documentali e contabili previsti a carico dei predetti soggetti dalle vigenti normative.</text:p>
      <text:p text:style-name="P2">L’iscrizione deve essere rinnovata ogni cinque anni e costituisce titolo per l’esercizio delle attività di raccolta, di trasporto, di commercio e di intermediazione dei rifiuti; per le altre attività l’iscrizione abilita alla gestione degli impianti il cui esercizio sia stato autorizzato o allo svolgimento delle attività soggette ad iscrizione.</text:p>
      <text:p text:style-name="P2">Le imprese che effettuano attività di raccolta e trasporto dei rifiuti, le imprese che effettuano attività di intermediazione e di commercio dei rifiuti, senza detenzione dei medesimi, e le imprese che effettuano l’attività di gestione di impianti mobili di smaltimento e recupero dei rifiuti devono prestare idonee garanzie finanziarie a favore dello Stato. Tali garanzie sono ridotte del cinquanta per cento per le imprese registrate ai sensi del regolamento (CE) n. 761/2001, del Parlamento europeo e del Consiglio, del 19 marzo 2001 (Emas), e del quaranta per cento nel caso di imprese in possesso della certificazione ambientale ai sensi della norma Uni En Iso 14001.</text:p>
      <text:p text:style-name="P2">Le imprese che esercitano la raccolta e il trasporto dei propri rifiuti non pericolosi come attività ordinaria e regolare nonché le imprese che trasportano i propri rifiuti pericolosi in quantità che non eccedano trenta chilogrammi al giorno o trenta litri al giorno non sono sottoposte alla prestazione delle garanzie finanziarie di cui al comma 7 e sono iscritte all’Albo nazionale gestori ambientali a seguito di semplice richiesta scritta alla sezione dell’Albo regionale territorialmente competente senza che la richiesta stessa sia soggetta a valutazione relativa alla capacità finanziaria e alla idoneità tecnica e senza che vi sia l’obbligo di nomina del responsabile tecnico. Tali imprese sono tenute alla corresponsione di un diritto annuale di iscrizione pari a 50 euro rideterminabile ai sensi dell’articolo 21 del decreto del Ministro dell’ambiente 28 aprile 1998, n. 406.</text:p>
      <text:p text:style-name="P2">Le imprese che effettuano attività di gestione di impianti fissi di smaltimento e di recupero di titolarità di terzi, le imprese che effettuano le attività di bonifica dei siti e di bonifica dei beni contenenti amianto devono prestare idonee garanzie finanziarie a favore della regione territorialmente competente, nel rispetto dei criteri generali di cui all’articolo 195, comma 2, lettera h). Tali garanzie sono ridotte del cinquanta per cento per le imprese registrate ai sensi del regolamento (CE) n. 761/2001, del Parlamento europeo e del Consiglio, del 19 marzo 2001 (Emas), e del quaranta per cento nel caso di imprese in possesso della certificazione ambientale ai sensi della norma Uni En Iso 14001. Le garanzie di cui al presente comma devono essere in ogni caso prestate in base alla seguente distinzione:</text:p>
      <text:list xml:id="list4816138865846193157" text:style-name="L12">
        <text:list-item>
          <text:p text:style-name="P15">le imprese che effettuano l’attività di gestione di impianti fissi di smaltimento e di recupero di titolarità di terzi devono prestare le garanzie finanziarie a favore della regione per ogni impianto che viene gestito;</text:p>
        </text:list-item>
        <text:list-item>
          <text:p text:style-name="P15">le imprese che effettuano l’attività di bonifica dei siti e dei beni contenenti amianto devono prestare le garanzie finanziarie a favore della regione per ogni intervento di bonifica.</text:p>
        </text:list-item>
      </text:list>
      <text:p text:style-name="P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12:34:02.91</meta:creation-date>
    <dc:date>2013-01-28T12:52:37.57</dc:date>
    <meta:editing-duration>PT13M9S</meta:editing-duration>
    <meta:editing-cycles>8</meta:editing-cycles>
    <meta:generator>OpenOffice.org/3.4.1$Win32 OpenOffice.org_project/341m1$Build-9593</meta:generator>
    <meta:document-statistic meta:table-count="0" meta:image-count="0" meta:object-count="0" meta:page-count="1" meta:paragraph-count="8" meta:word-count="628" meta:character-count="4063"/>
  </office:meta>
</office:document-meta>
</file>