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8" style:family="paragraph" style:parent-style-name="Quotations">
      <style:paragraph-properties fo:margin-left="1cm" fo:margin-right="1cm" fo:margin-top="0cm" fo:margin-bottom="0cm" style:line-height-at-least="0.423cm" fo:text-align="start" style:justify-single-word="false" fo:orphans="2" fo:widows="2" fo:text-indent="0cm" style:auto-text-indent="false" fo:padding="0cm" fo:border="none" style:writing-mode="lr-tb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Realizzazione di nuove discariche per rifiuti speciali</text:h>
      <text:p text:style-name="P1">Fatta eccezione per le discariche di seconda categoria, tipo A (discariche per inerti), nuove discariche per rifiuti speciali:</text:p>
      <text:list xml:id="list7838220092129972739" text:style-name="L2">
        <text:list-item>
          <text:p text:style-name="P4"><text:span text:style-name="T2">non possono essere approvate in comuni in cui siano in attività altre discariche per rifiuti speciali o rifiuti urbani, salvo espresso parere favorevole del comune interessato (art. 32, comma 3della l.r. 3/2000), dovendosi considerare, ai soli fini di tale disposizione:<text:line-break/>– “</text:span><text:span text:style-name="Emphasis"><text:span text:style-name="T2">nuova discarica</text:span></text:span><text:span text:style-name="T2">” anche l’ampliamento di una discarica esistente, qualora comporti un aumento superiore al 5% della superficie occupata dalla discarica, al netto delle aree di pertinenza e di servizio, o della quantità in volume di rifiuti smaltibili nella stessa (art. 32, comma 4, lett. a) della l.r. 3/2000);<text:line-break/>– “</text:span><text:span text:style-name="Emphasis"><text:span text:style-name="T2">non più in attività</text:span></text:span><text:span text:style-name="T2">” le discariche per le quali sia stato ultimato l’intervento di ricopertura finale in conformità al progetto approvato, anche se ancora in corso la gestione e controllo del percolato e del biogas e gli interventi di mitigazione sotto il profilo paesaggistico (art. 32, comma 4, lett. b) della l.r. 3/2000);</text:span></text:p>
        </text:list-item>
        <text:list-item>
          <text:p text:style-name="P6">possono essere realizzate solo da:<text:line-break/>– soggetti singoli o associati per lo smaltimento dei rifiuti derivati dalle loro attività di produzione di beni ubicate nel territorio regionale, oppure da<text:line-break/>– soggetti titolari di impianti di trattamento o recupero di rifiuti, ubicati nel territorio regionale, esclusi coloro che esercitano soltanto operazioni di semplice stoccaggio, per lo smaltimento dei rifiuti derivanti dalle loro attività (art. 33, comma 1);</text:p>
        </text:list-item>
      </text:list>
      <text:p text:style-name="P8"><text:span text:style-name="T2">salvo:<text:line-break/>– l’utilizzabilità di una quota non superiore al 25% della capacità ricettiva della discarica per lo smaltimento di rifiuti prodotti da terzi (art. 33, comma 2);<text:line-break/>– l’autorizzabilità allo smaltimento anche di rifiuti prodotti al di fuori del Veneto, ma solo per una quota non superiore al 15%, essendo considerati “</text:span><text:span text:style-name="Emphasis"><text:span text:style-name="T2">prodotti al di fuori del territorio regionale</text:span></text:span><text:span text:style-name="T2">” anche i rifiuti che nel Veneto siano solo transitati attraverso stoccaggi provvisori, o siano stati sottoposti solo a trattamenti preliminari allo smaltimento in discarica, quali la riduzione volumetrica, la miscelazione, l’inertizzazione, la stabilizzazione e la solidificazione (art. 33, comma 3).</text:span></text:p>
      <text:p text:style-name="P3"><text:span text:style-name="T2">La legge prevedeva l’applicazione anche alle discariche esistenti di siffatta limitazione allo smaltimento in discarica di rifiuti di provenienza extraregionale (art. 33, comma 4della l.r. 3/2000), ma con sentenza n. 505/2002 la Corte Costituzionale ha dichiarato «</text:span><text:span text:style-name="Emphasis"><text:span text:style-name="T2">l’illegittimità costituzionale dell’articolo 33, commi 3 e 4, della legge della Regione del Veneto 21 gennaio 2000, n. 3 (Nuove norme in materia di gestione dei rifiuti), nella parte in cui dispone che i rifiuti speciali di provenienza extraregionale possono essere conferiti in discariche ubicate nel Veneto e già in servizio all’entrata in vigore della legge regionale, solo entro il limite del quindici per cento della loro capacità ricettiva residua a quella data esistente.</text:span></text:span><text:span text:style-name="T2">»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25:13.80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444" meta:character-count="2957"/>
  </office:meta>
</office:document-meta>
</file>