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132cm" style:line-height-at-least="0.476cm" fo:text-align="start" style:justify-single-word="false" fo:orphans="2" fo:widows="2" fo:padding="0cm" fo:border="none"/>
      <style:text-properties fo:font-variant="normal" fo:text-transform="none" fo:color="#323232" style:font-name="Verdana" fo:font-size="12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.132cm" style:line-height-at-least="0.476cm" fo:text-align="start" style:justify-single-word="false" fo:orphans="2" fo:widows="2" fo:padding="0cm" fo:border="none"/>
      <style:text-properties fo:font-variant="normal" fo:text-transform="none" fo:color="#323232" style:font-name="Verdana" fo:font-size="12pt" fo:letter-spacing="normal" fo:font-style="normal" fo:font-weight="normal"/>
    </style:style>
    <style:style style:name="P5" style:family="paragraph" style:parent-style-name="Text_20_body" style:list-style-name="L3">
      <style:paragraph-properties fo:margin-top="0cm" fo:margin-bottom="0.132cm" style:line-height-at-least="0.476cm" fo:text-align="start" style:justify-single-word="false" fo:orphans="2" fo:widows="2" fo:padding="0cm" fo:border="none"/>
      <style:text-properties fo:font-variant="normal" fo:text-transform="none" fo:color="#323232" style:font-name="Verdana" fo:font-size="12pt" fo:letter-spacing="normal" fo:font-style="normal" fo:font-weight="normal"/>
    </style:style>
    <style:style style:name="P6" style:family="paragraph" style:parent-style-name="Text_20_body" style:list-style-name="L4">
      <style:paragraph-properties fo:margin-top="0cm" fo:margin-bottom="0.132cm" style:line-height-at-least="0.476cm" fo:text-align="start" style:justify-single-word="false" fo:orphans="2" fo:widows="2" fo:padding="0cm" fo:border="none"/>
      <style:text-properties fo:font-variant="normal" fo:text-transform="none" fo:color="#323232" style:font-name="Verdana" fo:font-size="12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12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</text:span><text:span text:style-name="Strong_20_Emphasis"><text:span text:style-name="T1">SISTRI </text:span></text:span><text:span text:style-name="T1">(Sistema di controllo della tracciabilità dei rifiuti) si inserisce nel più ampio quadro di innovazione e modernizzazione della Pubblica Amministrazione per permettere l’informatizzazione dell’intera filiera dei rifiuti speciali a livello nazionale e dei rifiuti urbani per gli impianti di recupero e smaltimento, con la connessione allo specifico sistema di tracciabilità realizzato per  la Regione Campania, e meglio noto come SITRA.</text:span></text:p>
      <text:p text:style-name="P1"><text:span text:style-name="Strong_20_Emphasis"><text:span text:style-name="T1">Chi deve iscriversi al “SISTRI”?</text:span></text:span></text:p>
      <text:p text:style-name="P2">Tutti coloro che sono attualmente  tenuti alla presentazione della comunicazione annuale MUD:</text:p>
      <text:list xml:id="list6868849208519963621" text:style-name="L1">
        <text:list-item>
          <text:p text:style-name="P3">imprese ed enti che effettuano a titolo professionale attività di raccolta e di trasporto di rifiuti;</text:p>
        </text:list-item>
        <text:list-item>
          <text:p text:style-name="P3">commercianti e gli intermediari di rifiuti senza detenzione;</text:p>
        </text:list-item>
        <text:list-item>
          <text:p text:style-name="P3">imprese ed enti che svolgono operazioni di recupero e di smaltimento dei rifiuti;</text:p>
        </text:list-item>
        <text:list-item>
          <text:p text:style-name="P3">imprese ed enti che producono rifiuti pericolosi:</text:p>
        </text:list-item>
        <text:list-item>
          <text:p text:style-name="P3">imprese ed enti che producono rifiuti non pericolosi derivanti da lavorazioni industriali, artigianali e da attività di recupero e smaltimento di rifiuti, fanghi da potabilizzazione, da depurazione delle acque e da abbattimento fumi e che occupano più di 10 dipendenti.</text:p>
        </text:list-item>
      </text:list>
      <text:p text:style-name="P2">Debbono iscriversi anche i seguenti soggetti (che non erano tenuti al MUD):</text:p>
      <text:list xml:id="list4194824503780747928" text:style-name="L2">
        <text:list-item>
          <text:p text:style-name="P4">terminalisti concessionari dell’area portuale;</text:p>
        </text:list-item>
        <text:list-item>
          <text:p text:style-name="P4">imprese  portuali cui sono affidati i rifiuti in attesa dell’imbarco o allo sbarco;</text:p>
        </text:list-item>
        <text:list-item>
          <text:p text:style-name="P4">responsabili degli uffici di gestione merci e gli operatori logistici presso le stazioni ferroviarie, gli interporti, gli impianti di terminalizzazione e gli scali merci;</text:p>
        </text:list-item>
        <text:list-item>
          <text:p text:style-name="P4">raccomandatari marittimi delegati dall’armatore o dal noleggiatore di navi che trasportano rifiuti.</text:p>
        </text:list-item>
      </text:list>
      <text:p text:style-name="P1"><text:span text:style-name="T1">L’avvio di operatività del sistema è stato prorogato al 31 maggio 2011. Fino a tale data restano totalmente invariati i vigenti obblighi relativi agli adempimenti di cui sopra. <text:line-break/>Nel frattempo, ai fini dell’operatività del nuovo sistema che presuppone la messa a disposizione ed acquisizione da parte delle aziende degli strumenti informatici di cui si è detto, i soggetti interessati, più sotto puntualmente specificati, debbono unicamente iscriversi al sistema presentando apposita domanda on-line (sito </text:span><text:a xlink:type="simple" xlink:href="http://www.sistri.it/"><text:span text:style-name="T2">www.sistri.it</text:span></text:a><text:span text:style-name="T1">), oppure inoltrandola a mezzo fax  al numero 800 0508 63, ovvero telefonicamente al numero verde 800 00 38 36.</text:span></text:p>
      <text:p text:style-name="P1"><text:span text:style-name="Strong_20_Emphasis"><text:span text:style-name="T1">Cosa si deve richiedere con l’iscrizione a SISTRI</text:span></text:span></text:p>
      <text:p text:style-name="P2">Premesso che per operare secondo il “sistema SISTRI” è necessario disporre di determinati dispositivi, l’iscrizione è lo strumento per determinare quali e quanti dispositivi debbono essere consegnati a ciascuna impresa.<text:line-break/>I dispositivi elettronici previsti sono:</text:p>
      <text:list xml:id="list1764961565745264641" text:style-name="L3">
        <text:list-item>
          <text:p text:style-name="P5">il dispositivo usb (chiave usb), necessaria per accedere al sistri;</text:p>
        </text:list-item>
        <text:list-item>
          <text:p text:style-name="P5">la black box da installarsi sui veicoli che trasportano rifiuti.</text:p>
        </text:list-item>
      </text:list>
      <text:p text:style-name="P2">Sono inoltre previste apposite apparecchiature da istallarsi all’ingresso delle discariche per monitorare l’ingresso e l’uscita dei veicoli.</text:p>
      <text:p text:style-name="P1"><text:span text:style-name="Strong_20_Emphasis"><text:span text:style-name="T1">Il dispositivo USB</text:span></text:span></text:p>
      <text:p text:style-name="P2"><text:soft-page-break/>Il dispositivo USB (chiave USB) consente di:</text:p>
      <text:list xml:id="list590560442439074802" text:style-name="L4">
        <text:list-item>
          <text:p text:style-name="P6">registrare i rifiuti prodotti (movimenti di carico);</text:p>
        </text:list-item>
        <text:list-item>
          <text:p text:style-name="P6">movimentare i rifiuti (movimenti di scarico ed emissioni dei formulari);</text:p>
        </text:list-item>
      </text:list>
      <text:p text:style-name="P2">Ogni chiave USB può essere personalizzata al massimo per 3 “delegati”, contiene cioè al massimo 3 certificati elettronici associati alle persone fisiche che vengono individuate durante la procedura di iscrizione come “delegati”. Questi soggetti saranno identificati con PIN, PUK e “user name”.<text:line-break/>Il delegato è definito come “il soggetto al quale sono stati delegati i compiti e le responsabilità relative alla gestione dei rifiuti per ciascuna unità locale” ed “è responsabile della veridicità dei dati inseriti” con il dispositivo USB.</text:p>
      <text:p text:style-name="P1"><text:span text:style-name="Strong_20_Emphasis"><text:span text:style-name="T1">Black box</text:span></text:span></text:p>
      <text:p text:style-name="P1"><text:span text:style-name="T1">Per le aziende che effettuano trasporto di rifiuti (sia professionale che in conto proprio) dovrà essere richiesta una black box per ogni veicolo adibito al trasporto.<text:line-break/>Si tratta di un dispositivo che ha la funzione di monitorare il percorso del veicolo e verrà consegnato ed installato, previo appuntamento, presso officine autorizzate dal Ministero (elenco pubblicato sul sito </text:span><text:a xlink:type="simple" xlink:href="http://www.sistri.it/"><text:span text:style-name="T2">www.sistri.it</text:span></text:a><text:span text:style-name="T1">).<text:line-break/>Per ogni black box l’impresa dovrà acquistare una scheda SIM dati GPRS e i dati delle schede SIM (intestatario, PIN, PUK e numero di telefono) dovranno essere comunicati all’atto del ritiro delle black box. <text:line-break/>Ogni black box sarà inoltre fornita anche di chiave USB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OpenOffice.org/3.4.1$Win32 OpenOffice.org_project/341m1$Build-9593</meta:generator>
    <dc:date>2013-01-23T09:08:45.20</dc:date>
    <meta:document-statistic meta:table-count="0" meta:image-count="0" meta:object-count="0" meta:page-count="2" meta:paragraph-count="26" meta:word-count="625" meta:character-count="4212"/>
    <meta:user-defined meta:name="Info 1"/>
    <meta:user-defined meta:name="Info 2"/>
    <meta:user-defined meta:name="Info 3"/>
    <meta:user-defined meta:name="Info 4"/>
  </office:meta>
</office:document-meta>
</file>