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font-weight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language="en" fo:country="GB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language="fr" fo:country="FR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13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1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3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1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 style:list-style-name="L1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4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5" style:family="paragraph" style:parent-style-name="Text_20_body" style:list-style-name="L1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6" style:family="paragraph" style:parent-style-name="Text_20_body" style:list-style-name="L1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7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8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ize="8.25pt" fo:font-style="italic" fo:font-weight="normal"/>
    </style:style>
    <style:style style:name="T3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4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5" style:family="text">
      <style:text-properties fo:font-style="italic"/>
    </style:style>
    <style:style style:name="T6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Tributo speciale per il deposito in discarica</text:h>
      <text:p text:style-name="P8"><text:span text:style-name="T4">Nel capo IX della l.r. n. 3/2000 sono state riportate tutte le disposizioni in precedenza contenute nelle leggi regionali 19 agosto 1996, n. 27, e 8 aprile 1997, n. 8, ora abrogate, che già disciplinavano la cosiddetta “</text:span><text:span text:style-name="Emphasis"><text:span text:style-name="T4">ecotassa sulle discariche</text:span></text:span><text:span text:style-name="T4">” e le modalità di impiego dell’apposito fondo.</text:span></text:p>
      <text:p text:style-name="P8"><text:span text:style-name="T4">L’art. 39 della l.r. n. 3/2000 , che disciplina l’«</text:span><text:span text:style-name="Emphasis"><text:span text:style-name="T4">ammontare del tributo</text:span></text:span><text:span text:style-name="T4">», è stato integralmente riformulato con la l.r. n. 24/2002 e poi ulteriormente modificato con la l.r. n. 3/2003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48:31.07</dc:date>
    <meta:editing-duration>PT45M5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84" meta:character-count="522"/>
  </office:meta>
</office:document-meta>
</file>