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4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Heading_20_2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riteri, condizioni e limiti di ammissione in discarica</text:h>
      <text:p text:style-name="P1">I rifiuti possono – di norma – essere smaltiti in discarica solo dopo trattamento, venendo a tal fine considerati “trattamenti” tutti «i processi fisici, termici, chimici o biologici, incluse le operazioni di cernita, che modificano le caratteristiche dei rifiuti, allo scopo di ridurne il volume o la natura pericolosa, di facilitarne il trasporto, di agevolare il recupero o di favorirne lo smaltimento in condizioni di sicurezza» (comma 1, lett. h), dell’art. 2 del d.lgs. n. 36/2003, che contiene le definizioni valide «ai fini del presente decreto».<text:line-break/>In deroga a tale regola generale, possono continuare ad essere smaltiti direttamente:</text:p>
      <text:list xml:id="list7127664408526527998" text:style-name="L2">
        <text:list-item>
          <text:p text:style-name="P4">i rifiuti inerti il cui trattamento non sia tecnicamente ed economicamente fattibile;</text:p>
        </text:list-item>
        <text:list-item>
          <text:p text:style-name="P4">i rifiuti il cui trattamento non contribuisce al raggiungimento delle finalità di cui all’articolo 1, ossia che non riducono la quantità dei rifiuti, né i rischi per la salute umana e l’ambiente, né risultano indispensabile ai fini del rispetto dei limiti fissati per lo smaltimento in discarica.</text:p>
        </text:list-item>
      </text:list>
      <text:p text:style-name="P1">Ciò posto, il d.lgs. n. 36/2003, dopo aver fissato alcuni criteri generali per la determinazione delle tipologie di rifiuti smaltibili nei tre tipi di discarica (art. 7, commi 2, 3 e 4) rinvia ad apposito decreto ministeriale – dapprima emanato in data 13 marzo 2003 e poi sostituito in data 3 agosto 2005 – la concreta determinazione dei «criteri di ammissione in discarica» (art. 7, comma 5).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7:22:40.10</dc:date>
    <meta:editing-duration>PT4H12M28S</meta:editing-duration>
    <meta:editing-cycles>20</meta:editing-cycles>
    <meta:generator>OpenOffice.org/3.4.1$Win32 OpenOffice.org_project/341m1$Build-9593</meta:generator>
    <meta:document-statistic meta:table-count="0" meta:image-count="0" meta:object-count="0" meta:page-count="1" meta:paragraph-count="5" meta:word-count="234" meta:character-count="1472"/>
  </office:meta>
</office:document-meta>
</file>