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 style:family="paragraph" style:parent-style-name="Text_20_body" style:list-style-name="L1">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3"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4" style:family="paragraph" style:parent-style-name="Heading_20_2">
      <style:text-properties fo:font-variant="normal" fo:text-transform="none" fo:color="#2c5900" style:font-name="Trebuchet MS" fo:font-size="16.5pt" fo:letter-spacing="-0.026cm" fo:font-style="normal" fo:font-weight="normal"/>
    </style:style>
    <style:style style:name="T1" style:family="text">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Rapporti della l.r. n. 3/2000 con i piani regionali vigenti</text:h>
      <text:p text:style-name="P1">Oltre alla riformulazione dell’art. 19 della l.r. n. 33/1985, relativo alla procedura formale di adozione ed approvazione dei piani regionali, la l.r. n. 3/2000 contiene una complessiva revisione del processo decisionale di adozione e dei contenuti degli strumenti di pianificazione, nonché delle forme di cooperazione tra gli enti locali per la gestione dei rifiuti urbani in ambiti territoriali ottimali (artt. 8 – 20).</text:p>
      <text:p text:style-name="P1">Per tali ragioni,</text:p>
      <text:list xml:id="list7577098666313200538" text:style-name="L1">
        <text:list-item>
          <text:p text:style-name="P2"><text:span text:style-name="T1">è stato abrogato l’art. 16 del vigente piano territoriale regionale di coordinamento – PTRC, che recava ormai superate «di</text:span><text:span text:style-name="Emphasis"><text:span text:style-name="T1">rettive in materia di smaltimento dei rifiuti</text:span></text:span><text:span text:style-name="T1">» (art. 58, comma 4), ma,</text:span></text:p>
        </text:list-item>
        <text:list-item>
          <text:p text:style-name="P3">fino all’approvazione del nuovo piano regionale di gestione dei rifiuti urbani (attuabile anche per stralci, tramite l’approvazione dei singoli piani provinciali di cui all’art. 8) conservano efficacia le disposizioni del PRSU vigente, del quale, per giunta, viene modificato l’articolo relativo alla procedura di variante (art. 58, commi 1 e 2), e</text:p>
        </text:list-item>
        <text:list-item>
          <text:p text:style-name="P3">fino all’approvazione dei piani provinciali di cui all’art. 8, i bacini di utenza previsti dal PRSU vigente, nonché, per la provincia di Belluno, dall’art. 17, terzo comma della l.r. n. 62/1994, e successive modificazioni, fungono da ambiti territoriali ottimali (art. 8, comma 5).</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09:20:35.34</meta:creation-date>
    <meta:document-statistic meta:table-count="0" meta:image-count="0" meta:object-count="0" meta:page-count="1" meta:paragraph-count="6" meta:word-count="203" meta:character-count="1321"/>
    <dc:date>2013-01-28T09:23:40.17</dc:date>
    <meta:editing-duration>PT3M4S</meta:editing-duration>
    <meta:editing-cycles>1</meta:editing-cycles>
    <meta:generator>OpenOffice.org/3.4.1$Win32 OpenOffice.org_project/341m1$Build-9593</meta:generator>
  </office:meta>
</office:document-meta>
</file>