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2" style:family="paragraph" style:parent-style-name="Table_20_Contents">
      <style:paragraph-properties fo:margin-left="0cm" fo:margin-right="0cm" fo:margin-top="0cm" fo:margin-bottom="0cm" fo:text-indent="0cm" style:auto-text-indent="false" fo:padding="0cm" fo:border="none"/>
      <style:text-properties style:font-name="Verdana" fo:font-size="8.25pt"/>
    </style:style>
    <style:style style:name="P3" style:family="paragraph" style:parent-style-name="Table_20_Contents">
      <style:paragraph-properties fo:margin-left="0cm" fo:margin-right="0cm" fo:margin-top="0cm" fo:margin-bottom="0cm" fo:text-indent="0cm" style:auto-text-indent="false" fo:padding="0cm" fo:border="none"/>
      <style:text-properties style:font-name="Verdana" fo:font-size="8.25pt" fo:font-weight="bold"/>
    </style:style>
    <style:style style:name="P4" style:family="paragraph" style:parent-style-name="Table_20_Contents">
      <style:paragraph-properties fo:margin-left="0cm" fo:margin-right="0cm" fo:margin-top="0cm" fo:margin-bottom="0cm" fo:text-indent="0cm" style:auto-text-indent="false" fo:padding="0cm" fo:border="none"/>
      <style:text-properties style:font-name="Verdana" fo:font-size="8.25pt" fo:language="en" fo:country="GB"/>
    </style:style>
    <style:style style:name="P5" style:family="paragraph" style:parent-style-name="Table_20_Contents">
      <style:paragraph-properties fo:margin-left="0cm" fo:margin-right="0cm" fo:margin-top="0cm" fo:margin-bottom="0cm" fo:text-indent="0cm" style:auto-text-indent="false" fo:padding="0cm" fo:border="none"/>
      <style:text-properties style:font-name="Verdana" fo:font-size="8.25pt" fo:language="fr" fo:country="FR"/>
    </style:style>
    <style:style style:name="P6"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8"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9" style:family="paragraph" style:parent-style-name="Text_20_body" style:list-style-name="L12">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10" style:family="paragraph" style:parent-style-name="Text_20_body" style:list-style-name="L13">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11" style:family="paragraph" style:parent-style-name="Text_20_body" style:list-style-name="L14">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13"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4"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5" style:family="paragraph" style:parent-style-name="Text_20_body" style:list-style-name="L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6" style:family="paragraph" style:parent-style-name="Text_20_body" style:list-style-name="L6">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7" style:family="paragraph" style:parent-style-name="Text_20_body" style:list-style-name="L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8" style:family="paragraph" style:parent-style-name="Text_20_body" style:list-style-name="L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9" style:family="paragraph" style:parent-style-name="Text_20_body" style:list-style-name="L9">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0" style:family="paragraph" style:parent-style-name="Text_20_body" style:list-style-name="L10">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1" style:family="paragraph" style:parent-style-name="Text_20_body" style:list-style-name="L1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2" style:family="paragraph" style:parent-style-name="Text_20_body" style:list-style-name="L1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3" style:family="paragraph" style:parent-style-name="Text_20_body" style:list-style-name="L1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4" style:family="paragraph" style:parent-style-name="Text_20_body" style:list-style-name="L1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5" style:family="paragraph" style:parent-style-name="Text_20_body" style:list-style-name="L16">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6" style:family="paragraph" style:parent-style-name="Text_20_body" style:list-style-name="L1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27" style:family="paragraph" style:parent-style-name="Text_20_body" style:list-style-name="L1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fo:letter-spacing="normal"/>
    </style:style>
    <style:style style:name="P28" style:family="paragraph" style:parent-style-name="Heading_20_2">
      <style:text-properties fo:font-variant="normal" fo:text-transform="none" fo:color="#2c5900" style:font-name="Trebuchet MS" fo:font-size="16.5pt" fo:letter-spacing="-0.026cm" fo:font-style="normal" fo:font-weight="normal"/>
    </style:style>
    <style:style style:name="T1" style:family="text">
      <style:text-properties style:font-name="Verdana" fo:font-size="8.25pt" fo:font-style="normal" fo:font-weight="normal"/>
    </style:style>
    <style:style style:name="T2" style:family="text">
      <style:text-properties style:font-name="Verdana" fo:font-size="8.25pt" fo:font-style="italic" fo:font-weight="normal"/>
    </style:style>
    <style:style style:name="T3" style:family="text">
      <style:text-properties style:font-name="Verdana" fo:font-size="8.25pt" style:font-name-asian="Verdana" style:font-size-asian="8.25pt" style:font-name-complex="Verdana" style:font-size-complex="8.25pt"/>
    </style:style>
    <style:style style:name="T4" style:family="text">
      <style:text-properties fo:font-variant="normal" fo:text-transform="none" fo:color="#323232" style:font-name="Verdana" fo:font-size="8.25pt" fo:letter-spacing="normal" fo:font-style="normal" fo:font-weight="normal"/>
    </style:style>
    <style:style style:name="T5" style:family="text">
      <style:text-properties fo:font-style="italic"/>
    </style:style>
    <style:style style:name="T6" style:family="text">
      <style:text-properties fo:language="de" fo:country="D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Tariffe per il conferimento di rifiuti urbani</text:h>
      <text:p text:style-name="P8"><text:span text:style-name="T4">L’art. 36 contiene una più dettagliata e puntuale regolamentazione della «</text:span><text:span text:style-name="Emphasis"><text:span text:style-name="T4">tariffa per il conferimento di rifiuti urbani agli impianti di smaltimento e recupero</text:span></text:span><text:span text:style-name="T4">», già da disciplinata dall’ora abrogato art. 64bis della l.r. n. 33/1985 e da non confondersi con la tariffa di cui all’art. 238 del d.lgs. n. 152/2006.</text:span></text:p>
      <text:p text:style-name="P6">Viene in particolare disposto e precisato che:</text:p>
      <text:list xml:id="list1032713974734120225" text:style-name="L16">
        <text:list-item>
          <text:p text:style-name="P25">l’approvazione della tariffa costituisce parte integrante del provvedimento di approvazione del progetto dell’impianto</text:p>
        </text:list-item>
        <text:list-item>
          <text:p text:style-name="P25">la tariffa è calcolata sulla base di un piano economicofinanziario formulato dal titolare, composto da due fattori:<text:line-break/>– il costo industriale,<text:line-break/>– gli oneri fiscali nella misura determinata dalle vigenti leggi;</text:p>
        </text:list-item>
        <text:list-item>
          <text:p text:style-name="P25">qualora il sistema di aggiornamento della tariffa non sia stato previsto in sede di individuazione del soggetto gestore dell’impianto, al fine di consentire all’ente competente per l’approvazione del progetto l’approvazione della tariffa a valere per l’anno successivo entro il 30 giugno di ogni anno deve essere presentata all’ente medesimo la proposta di adeguamento della tariffa di conferimento, formulata dal titolare a seguito di:<text:line-break/>– variazioni riscontrate a consuntivo o previste nei costi di gestione o di costruzione delle opere previste in progetto,<text:line-break/>– nuove prescrizioni imposte da normative o disposizioni entrate in vigore,<text:line-break/>– nuove perizie di variante;</text:p>
        </text:list-item>
        <text:list-item>
          <text:p text:style-name="P25">per le discariche, entro tre mesi dall’avvenuto esaurimento, deve essere presentata una perizia di assestamento finale che riporti un conto consuntivo di tutti i costi di realizzazione; tale perizia é approvata dall’ente competente per l’approvazione del progetto anche al fine di individuare l’utilizzo delle maggiori somme eventualmente accantonate durante la gestione.</text:p>
        </text:list-item>
      </text:list>
      <text:p text:style-name="P6">Come s’è già avuto modo di osservare, la l.r. n. 3/2000 prevede che una quota parte delle tariffe in esame possa essere determinata (e quindi destinata) per la copertura dei costi relativi al funzionamento ed alle iniziative dell’autorità d’ambito (art. 17, comma 7, lett. 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1:02:39.33</meta:creation-date>
    <dc:date>2013-01-28T11:44:32.55</dc:date>
    <meta:editing-duration>PT35M58S</meta:editing-duration>
    <meta:editing-cycles>2</meta:editing-cycles>
    <meta:generator>OpenOffice.org/3.4.1$Win32 OpenOffice.org_project/341m1$Build-9593</meta:generator>
    <meta:document-statistic meta:table-count="0" meta:image-count="0" meta:object-count="0" meta:page-count="1" meta:paragraph-count="8" meta:word-count="305" meta:character-count="2041"/>
  </office:meta>
</office:document-meta>
</file>