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4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Autorizzazione Unica</text:h>
      <text:p text:style-name="P5">Ai sensi dell’art. 208, comma 1, del d.lgs. n. 152/2006, i soggetti che intendono realizzare e gestire nuovi impianti di smaltimento o di recupero di rifiuti devono presentare apposita domanda alla regione (o alla provincia autonoma o delegata) competente per territorio, allegando:</text:p>
      <text:list xml:id="list1233108761106588579" text:style-name="L3">
        <text:list-item>
          <text:p text:style-name="P8">il progetto definitivo (non “il progetto esecutivo”, che è ben altra cosa) dell’impianto e</text:p>
        </text:list-item>
        <text:list-item>
          <text:p text:style-name="P8">la documentazione tecnica prevista per la realizzazione del progetto stesso dalle disposizioni vigenti in materia urbanistica, di tutela ambientale, di salute e di sicurezza sul lavoro e di igiene pubblica.</text:p>
        </text:list-item>
      </text:list>
      <text:p text:style-name="P5">Inoltre, ove l’impianto debba essere sottoposto alla procedura di valutazione di impatto ambientale statale ai sensi della normativa vigente, alla domanda deve essere allegata anche la comunicazione del progetto all’autorità competente a detti fini.</text:p>
      <text:h text:style-name="P2" text:outline-level="3">Istruttoria per l’approvazione</text:h>
      <text:p text:style-name="P5">Ai sensi dell’art. 208, comma 3, del d.lgs. n. 152/2006, entro trenta giorni dal ricevimento da parte della regione (o provincia autonoma o delegata) della domanda:</text:p>
      <text:list xml:id="list1581058374024007686" text:style-name="L4">
        <text:list-item>
          <text:p text:style-name="P9">deve essere nominato il responsabile del procedimento e</text:p>
        </text:list-item>
        <text:list-item>
          <text:p text:style-name="P9">deve essere convocata l’apposita conferenza di servizi cui partecipano:<text:line-break/>– i responsabili degli uffici regionali competenti,<text:line-break/>– i rappresentanti delle Autorità d’ambito e degli enti locali interessati,<text:line-break/>– il richiedente l’autorizzazione o un suo rappresentante (su invito comunicato con preavviso di almeno 20 giorni).</text:p>
        </text:list-item>
      </text:list>
      <text:p text:style-name="P5">La documentazione allegata alla domanda di autorizzazione deve essere inviata ai componenti della conferenza di servizi almeno venti giorni prima della data fissata per la riunione.<text:line-break/>Entro i successivi 90 giorni la conferenza:</text:p>
      <text:list xml:id="list4568303831839766319" text:style-name="L5">
        <text:list-item>
          <text:p text:style-name="P10">procede alla valutazione del progetto;</text:p>
        </text:list-item>
        <text:list-item>
          <text:p text:style-name="P10">acquisisce e valuta tutti gli elementi relativi alla compatibilità del progetto con le esigenze ambientali e territoriali;</text:p>
        </text:list-item>
        <text:list-item>
          <text:p text:style-name="P10">acquisisce, ove previsto dalla normativa vigente, la valutazione di compatibilità ambientale;</text:p>
        </text:list-item>
        <text:list-item>
          <text:p text:style-name="P10">trasmette le proprie conclusioni con i relativi atti alla regione.</text:p>
        </text:list-item>
      </text:list>
      <text:h text:style-name="P2" text:outline-level="3">Provvedimento conclusivo</text:h>
      <text:p text:style-name="P5">Ai sensi dell’art. 208, comma 6, del d.lgs. n. 152/2006, sulla base delle risultanze della congerenza di servizi, entro 30 giorni dal ricevimento delle conclusioni della stessa, la regione:</text:p>
      <text:list xml:id="list1859327295965650253" text:style-name="L6">
        <text:list-item>
          <text:p text:style-name="P11">approva il progetto e</text:p>
        </text:list-item>
        <text:list-item>
          <text:p text:style-name="P11">autorizza la realizzazione e la gestione dell’impianto.</text:p>
        </text:list-item>
      </text:list>
      <text:p text:style-name="P5">L’approvazione</text:p>
      <text:list xml:id="list2876252921939884967" text:style-name="L7">
        <text:list-item>
          <text:p text:style-name="P12">sostituisce ad ogni effetto visti, pareri, autorizzazioni e concessioni di organi regionali, provinciali e comunali;</text:p>
        </text:list-item>
        <text:list-item>
          <text:p text:style-name="P12">costituisce, ove occorra, variante allo strumento urbanistico;</text:p>
        </text:list-item>
        <text:list-item>
          <text:p text:style-name="P12">comporta la dichiarazione di pubblica utilità, urgenza ed indifferibilità dei lavori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40:09.18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368" meta:character-count="2534"/>
  </office:meta>
</office:document-meta>
</file>