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4"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5"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P6"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T1" style:family="text">
      <style:text-properties fo:font-style="italic"/>
    </style:style>
    <style:style style:name="T2" style:family="text">
      <style:text-properties fo:font-variant="normal" fo:text-transform="none" fo:color="#428600" style:font-name="Verdana" fo:font-size="8.25pt" fo:letter-spacing="normal" fo:font-style="normal" style:text-underline-style="solid" style:text-underline-width="auto" style:text-underline-color="font-color" fo:font-weight="normal" fo:background-color="transparent"/>
    </style:style>
    <style:style style:name="T3" style:family="text">
      <style:text-properties fo:font-variant="normal" fo:text-transform="none" fo:color="#428600" style:font-name="Verdana" fo:font-size="8.25pt" fo:letter-spacing="normal" fo:font-style="normal" style:text-underline-style="none" fo:font-weight="normal" fo:background-color="transparent"/>
    </style:style>
    <style:style style:name="T4" style:family="text">
      <style:text-properties fo:font-variant="normal" fo:text-transform="none" fo:color="#800000" style:font-name="Verdana" fo:font-size="8.25pt" fo:letter-spacing="normal" fo:font-style="normal" style:text-underline-style="none" fo:font-weight="normal" fo:background-color="transparent"/>
    </style:style>
    <style:style style:name="T5" style:family="text">
      <style:text-properties fo:font-variant="normal" fo:text-transform="none" fo:color="#800000" style:font-name="Verdana" fo:font-size="8.25pt" fo:letter-spacing="normal" fo:font-style="normal" style:text-underline-style="none" fo:font-weight="bold" fo:background-color="transparent" style:font-weight-asian="bold" style:font-weight-complex="bold"/>
    </style:style>
    <style:style style:name="T6" style:family="text">
      <style:text-properties fo:font-variant="normal" fo:text-transform="none" fo:color="#280099" style:font-name="Verdana" fo:font-size="8.25pt" fo:letter-spacing="normal" fo:font-style="normal" style:text-underline-style="none" fo:font-weight="bold" fo:background-color="transparent" style:font-weight-asian="bold" style:font-weight-complex="bold"/>
    </style:style>
    <style:style style:name="T7" style:family="text">
      <style:text-properties fo:font-variant="normal" fo:text-transform="none" fo:color="#280099" style:font-name="Verdana" fo:font-size="8.25pt" fo:letter-spacing="normal" fo:font-style="normal" style:text-underline-style="none" fo:font-weight="normal"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rasporti internazionali di rifiuti</text:h>
      <text:p text:style-name="P2">I trasporti di rifiuti che interessano più Stati, ovvero le "<text:span text:style-name="T1">spedizioni di rifiuti all’interno della Comunità europea, nonché in entrata e in uscita dal suo territorio</text:span>", sono sottoposte al regime di sorveglianza e controllo previsto e disciplinato dal regolamento (CEE) n. 1013/2006.</text:p>
      <text:p text:style-name="P3"><text:span text:style-name="T2">Tavola comparata dei paesi aderenti all’Unione europea, all’EFTA, all’OCSE e alla Convenzione di Basilea [file pdf - 35 Kb]</text:span><text:span text:style-name="T3"> (</text:span><text:span text:style-name="T6">LINK_file: Tavolacomparatadeipaesi.pdf</text:span><text:span text:style-name="T3">)</text:span></text:p>
      <text:h text:style-name="P4" text:outline-level="3">Informazione preventiva alle autorità competenti interessate e al destinatario circa la data effettiva di inizio della spedizione:</text:h>
      <text:list xml:id="list875276464469492320" text:style-name="L1">
        <text:list-item>
          <text:p text:style-name="P6">il soggetto tenuto a trasmettere l’informazione preventiva è il notificatore;</text:p>
        </text:list-item>
        <text:list-item>
          <text:p text:style-name="P6">il notificatore dovrà rendere noto il contenuto della presente circolare ai soggetti responsabili degli impianti indicati come produttori nelle rispettive pratiche di notifica;</text:p>
        </text:list-item>
        <text:list-item>
          <text:p text:style-name="P6">il notificatore deve comunicare la data effettiva di inizio della spedizione almeno tre giorni lavorativi prima che la spedizione abbia inizio, utilizzando l’allegato modello in formato Word scaricabile dal LiNK in calce e da inoltrare tramite fax al numero 041 279-2189;</text:p>
        </text:list-item>
        <text:list-item>
          <text:p text:style-name="P6">può essere utilizzata la medesima comunicazione per più spedizioni, fino ad un massimo di 25;</text:p>
        </text:list-item>
        <text:list-item>
          <text:p text:style-name="P6">alla comunicazione vanno comunque allegati i relativi modelli IB;</text:p>
        </text:list-item>
        <text:list-item>
          <text:p text:style-name="P6">con tre giorni lavorativi si intendono automaticamente esclusi i giorni di chiusura dei pubblici uffici, in particolare sono esclusi da tale conteggio i giorni di sabato e domenica ed altre festività in cui gli Uffici della Direzione Ambiente della Regione Veneto non sono operativi;<text:line-break/>nella comunicazione dovrà essere indicato, oltre alla data di partenza, anche la fascia oraria, con un intervallo non superiore alle quattro ore;</text:p>
        </text:list-item>
        <text:list-item>
          <text:p text:style-name="P6">qualora la spedizione programmata non potesse più aver luogo nel giorno programmato, il notificatore dovrà darne prontamente comunicazione inoltrando tramite fax la medesima comunicazione utilizzata per l’inizio spedizione con compilato anche il campo “spedizione annullata in data”. A questo punto, per dare nuovamente avvio alla spedizione annullata, la stessa dovrà essere comunicata con minimo tre giorni di anticipo. </text:p>
        </text:list-item>
        <text:list-item>
          <text:p text:style-name="P6">qualora oggetto della spedizione sia una miscela, alla comunicazione dovrà essere allegata la prova di miscibilità.</text:p>
        </text:list-item>
      </text:list>
      <text:p text:style-name="P3"><text:span text:style-name="T2">[Modello Scaricabile per la Comunicazione Preventiva - 72 Kb]</text:span><text:span text:style-name="T3"> </text:span></text:p>
      <text:p text:style-name="P3"><text:span text:style-name="T3">(</text:span><text:span text:style-name="T7">LINH_file: </text:span><text:span text:style-name="T6">Comunicazione_preventiva_spedizioni.doc</text:span><text:span text:style-name="T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25T12:44:05.72</dc:date>
    <meta:editing-duration>PT17M22S</meta:editing-duration>
    <meta:editing-cycles>2</meta:editing-cycles>
    <meta:generator>OpenOffice.org/3.4$Win32 OpenOffice.org_project/340m1$Build-9590</meta:generator>
    <meta:document-statistic meta:table-count="0" meta:image-count="0" meta:object-count="0" meta:page-count="1" meta:paragraph-count="14" meta:word-count="341" meta:character-count="2382"/>
  </office:meta>
</office:document-meta>
</file>