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 style:font-size-asian="18pt" style:font-size-complex="18pt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5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 fo:background-color="#ffff00"/>
    </style:style>
    <style:style style:name="T3" style:family="text">
      <style:text-properties fo:font-variant="normal" fo:text-transform="none" fo:color="#323232" style:font-name="Verdana" fo:font-size="8.25pt" fo:letter-spacing="normal" fo:font-style="normal" style:text-underline-style="none" fo:font-weight="normal" fo:background-color="transparent"/>
    </style:style>
    <style:style style:name="T4" style:family="text">
      <style:text-properties fo:font-variant="normal" fo:text-transform="none" fo:color="#323232" style:font-name="Verdana" fo:font-size="8.25pt" fo:letter-spacing="normal" fo:font-style="normal" style:text-underline-style="none" fo:font-weight="normal" fo:background-color="#ffff00"/>
    </style:style>
    <style:style style:name="T5" style:family="text">
      <style:text-properties fo:font-variant="normal" fo:text-transform="none" fo:color="#323232" style:font-name="Verdana" fo:font-size="8.2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#ffff00"/>
    </style:style>
    <style:style style:name="T8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transparent"/>
    </style:style>
    <style:style style:name="T9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#ffff00"/>
    </style:style>
    <style:style style:name="T10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11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12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14" style:family="text">
      <style:text-properties fo:font-variant="normal" fo:text-transform="none" fo:color="#280099" style:font-name="Verdana" fo:font-size="8.25pt" fo:letter-spacing="normal" fo:font-style="normal" style:text-underline-style="none" fo:font-weight="normal" fo:background-color="transparent"/>
    </style:style>
    <style:style style:name="T15" style:family="text">
      <style:text-properties fo:font-variant="normal" fo:text-transform="none" fo:color="#280099" style:font-name="Verdana" fo:font-size="8.25pt" fo:letter-spacing="normal" fo:font-style="normal" style:text-underline-style="none" fo:font-weight="normal" fo:background-color="#ffff00"/>
    </style:style>
    <style:style style:name="T16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Disciplina generale dei rifiuti e disciplina delle discariche</text:h>
      <text:p text:style-name="P1">Il decreto legislativo 13 gennaio 2003, n. 36, pubblicato nel supplemento ordinario n. 40/L alla Gazzetta Ufficiale 12 marzo 2003, n. 59,</text:p>
      <text:list xml:id="list107357107753276764" text:style-name="L4">
        <text:list-item>
          <text:p text:style-name="P12">è stato emanato in esecuzione della delega di cui agli articoli 1 e 42 della legge 1° marzo 2002, n. 39, recante "<text:span text:style-name="T16">Disposizioni per l’adempimento di obblighi derivanti dall’appartenenza dell’Italia alle Comunità europee. Legge comunitaria 2001</text:span>",</text:p>
        </text:list-item>
        <text:list-item>
          <text:p text:style-name="P12">reca la "<text:span text:style-name="T16">Attuazione della direttiva 1999/31/CE relativa alle discariche</text:span>",</text:p>
        </text:list-item>
        <text:list-item>
          <text:p text:style-name="P8">reca quindi la nuova disciplina delle discariche di rifiuti,</text:p>
        </text:list-item>
      </text:list>
      <text:p text:style-name="P1">costituisce pertanto un corpo normativo speciale e complementare rispetto alla disciplina generale della gestione (smaltimento e recupero) dei rifiuti oggi dettata dal d.lgs. n. 152/2006.</text:p>
      <text:p text:style-name="P1">Il carattere di specialità e complementarietà del d.lgs. n. 36/2003 comporta:</text:p>
      <text:list xml:id="list3597460376173939177" text:style-name="L5">
        <text:list-item>
          <text:p text:style-name="P13">da un lato, che quanto previsto dallo stesso resta confinato alla disciplina particolare delle discariche e non è "<text:span text:style-name="T16">generalizzabile</text:span>" alla restante disciplina dei rifiuti in generale;</text:p>
        </text:list-item>
        <text:list-item>
          <text:p text:style-name="P9">dall’altro, che per quanto dallo stesso non previsto e diversamente disciplinato restano applicabili anche alle discariche le disposizioni generali in materia di rifiuti.</text:p>
        </text:list-item>
      </text:list>
      <text:p text:style-name="P1">Ad esempio, le definizioni contenute nell’art. 2 del d.lgs. n. 36/2003 sono date solo "ai fini del presente decreto", ossia solo ai fini della disciplina delle discarich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04:52.99</dc:date>
    <meta:editing-duration>PT4H3M33S</meta:editing-duration>
    <meta:editing-cycles>18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201" meta:character-count="1366"/>
  </office:meta>
</office:document-meta>
</file>