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top="0.132cm" fo:margin-bottom="0.132cm" style:line-height-at-least="0.423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Obiettivi della L.R. n. 3/2000</text:h>
      <text:p text:style-name="P2">L’enunciazione di alcuni degli obiettivi perseguiti si rinviene già nell’art. 1, comma 1, laddove si afferma che «la presente legge [tra l’altro]:</text:p>
      <text:p text:style-name="P3"><text:span text:style-name="T1">d) <text:tab/>favorisce e sostiene, anche con iniziative finanziarie, gli interventi volti alla realizzazione di un sistema di <text:tab/>gestione dei rifiuti che promuove</text:span><text:span text:style-name="Emphasis"><text:span text:style-name="T1">:</text:span></text:span></text:p>
      <text:list xml:id="list3975300307987186698" text:style-name="L2">
        <text:list-item>
          <text:p text:style-name="P4">la riduzione della produzione e della pericolosità dei rifiuti;</text:p>
        </text:list-item>
        <text:list-item>
          <text:p text:style-name="P4">la raccolta differenziata dei rifiuti urbani;</text:p>
        </text:list-item>
        <text:list-item>
          <text:p text:style-name="P4">la selezione ed il recupero dei rifiuti;</text:p>
        </text:list-item>
        <text:list-item>
          <text:p text:style-name="P4">la commercializzazione dei materiali ottenuti dal recupero dei rifiuti;</text:p>
        </text:list-item>
      </text:list>
      <text:p text:style-name="P2">e) <text:tab/>promuove la gestione unitaria dei rifiuti urbani in ambiti territoriali ottimali al fine di realizzare <text:tab/>l’autosufficienza nello smaltimento degli stessi».</text:p>
      <text:p text:style-name="P2">Più in dettaglio, gli obiettivi perseguiti sono poi così elencati all’art. 2, comma 1:</text:p>
      <text:p text:style-name="P2">a) <text:tab/>valorizzazione della capacità di proposta e di autodeterminazione degli enti locali tramite il loro <text:tab/>coinvolgimento nell’aggiornamento e adozione dei piani regionali di gestione;</text:p>
      <text:p text:style-name="P3"><text:span text:style-name="T1">b</text:span><text:span text:style-name="Emphasis"><text:span text:style-name="T1">)<text:tab/></text:span></text:span><text:span text:style-name="T1">riduzione alla fonte della quantità e della pericolosità dei rifiuti prodotti;</text:span></text:p>
      <text:p text:style-name="P3"><text:span text:style-name="Emphasis"><text:span text:style-name="T1">c)<text:tab/></text:span></text:span><text:span text:style-name="T1">incentivazione del recupero dai rifiuti di materiali riutilizzabili;</text:span></text:p>
      <text:p text:style-name="P3"><text:span text:style-name="Emphasis"><text:span text:style-name="T1">d)<text:tab/></text:span></text:span><text:span text:style-name="T1">incentivazione dell’utilizzazione dei rifiuti successivamente alle operazioni di recupero di cui alla lett. c), <text:tab/>come combustibile o come altro mezzo per produrre energia;</text:span></text:p>
      <text:p text:style-name="P3"><text:span text:style-name="Emphasis"><text:span text:style-name="T1">e)<text:tab/></text:span></text:span><text:span text:style-name="T1">progressiva riduzione delle discariche come sistema ordinario di smaltimento;</text:span></text:p>
      <text:p text:style-name="P3"><text:span text:style-name="Emphasis"><text:span text:style-name="T1">f)<text:tab/></text:span></text:span><text:span text:style-name="T1">autosufficienza regionale per lo smaltimento dei rifiuti urbani ed assimilati, anche mediante la riduzione dei <text:tab/>rifiuti da avviare ad operazioni di smaltimen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1:47:04.98</meta:creation-date>
    <dc:date>2013-01-25T12:06:04.05</dc:date>
    <meta:editing-duration>PT18M5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221" meta:character-count="1550"/>
  </office:meta>
</office:document-meta>
</file>