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style:text-underline-style="solid" style:text-underline-width="auto" style:text-underline-color="font-color" fo:font-weight="normal" fo:background-color="transparent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6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7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428600" style:font-name="Verdana" fo:font-size="8.25pt" fo:letter-spacing="normal" fo:font-style="normal" style:text-underline-style="none" fo:font-weight="normal" fo:background-color="transparent"/>
    </style:style>
    <style:style style:name="T5" style:family="text">
      <style:text-properties fo:font-variant="normal" fo:text-transform="none" fo:color="#280099" style:font-name="Verdana" fo:font-size="8.25pt" fo:letter-spacing="normal" fo:font-style="normal" style:text-underline-style="none" fo:font-weight="normal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Trasporto di rifiuti</text:h>
      <text:p text:style-name="P2">Gli adempimenti burocratico/amministrativi posti a carico dei produttori e dei gestori dei rifiuti finalizzati al controllo delle movimentazioni degli stessi sono:</text:p>
      <text:list xml:id="list6614728802556092867" text:style-name="L1">
        <text:list-item>
          <text:p text:style-name="P8"><text:span text:style-name="T2">la tenuta e compilazione del </text:span><text:span text:style-name="T3">registro di carico e scarico</text:span><text:span text:style-name="T2"> dei rifiuti prodotti, recuperati, smaltiti, ceduti a terzi o comunque gestiti, ivi compresi quelli trasportati o anche solo commercializzati od intermediati;</text:span></text:p>
        </text:list-item>
        <text:list-item>
          <text:p text:style-name="P8"><text:span text:style-name="T2">l’emissione del </text:span><text:span text:style-name="T3">formulario</text:span><text:span text:style-name="T2"> di identificazione per il trasporto;</text:span></text:p>
        </text:list-item>
        <text:list-item>
          <text:p text:style-name="P8"><text:span text:style-name="T2">la comunicazione annuale al catasto tramite la compilazione del “</text:span><text:span text:style-name="T3">MUD</text:span><text:span text:style-name="T2">”.</text:span></text:p>
        </text:list-item>
      </text:list>
      <text:h text:style-name="P3" text:outline-level="3"><text:bookmark text:name="Registro"/>Registro di carico e scarico</text:h>
      <text:p text:style-name="P2">Salvi i casi di esenzione, l’obbligo di tenere il registro di carico e scarico riguarda:</text:p>
      <text:list xml:id="list6694528368214965623" text:style-name="L2">
        <text:list-item>
          <text:p text:style-name="P9">chiunque effettua a titolo professionale attività di raccolta e di trasporto di rifiuti;</text:p>
        </text:list-item>
        <text:list-item>
          <text:p text:style-name="P9">i commercianti e gli intermediari di rifiuti senza detenzione;</text:p>
        </text:list-item>
        <text:list-item>
          <text:p text:style-name="P9">chiunque svolge operazioni di recupero (anche in regime semplificato);</text:p>
        </text:list-item>
        <text:list-item>
          <text:p text:style-name="P9">chiunque svolge operazioni di smaltimento (anche di autosmaltimento);</text:p>
        </text:list-item>
        <text:list-item>
          <text:p text:style-name="P9">le imprese e gli enti che producono rifiuti pericolosi;</text:p>
        </text:list-item>
        <text:list-item>
          <text:p text:style-name="P9">consorzi istituiti con le finalità di recuperare particolari tipologie di rifiuto</text:p>
        </text:list-item>
      </text:list>
      <text:p text:style-name="P2">Il registro tenuto dagli stabilimenti e dalle imprese che svolgono attività di smaltimento e di recupero di rifiuti deve, inoltre, contenere:</text:p>
      <text:list xml:id="list5132070550474577508" text:style-name="L3">
        <text:list-item>
          <text:p text:style-name="P10">l’origine, la quantità, le caratteristiche e la destinazione specifica dei rifiuti;</text:p>
        </text:list-item>
        <text:list-item>
          <text:p text:style-name="P10">la data del carico e dello scarico e il mezzo di trasporto utilizzato;</text:p>
        </text:list-item>
        <text:list-item>
          <text:p text:style-name="P10">il metodo di trattamento impiegato.</text:p>
        </text:list-item>
      </text:list>
      <text:p text:style-name="P5"><text:span text:style-name="T3">Facsimile del registro di carico e scarico</text:span><text:span text:style-name="T4"> (</text:span><text:span text:style-name="T5">LINK_file: Facsimiledelfrontespiziodelregistro.pdf</text:span><text:span text:style-name="T4">)</text:span></text:p>
      <text:p text:style-name="P2">Rimediando ad un evidente errore contenuto nelle istruzioni per la compilazione del registro di carico e scarico dei rifiuti, l’art. 190, comma 9 dispone che “Nell’allegato C1, sezione III, lettera c), del decreto del Ministro dell’ambiente 1° aprile 1998, n. 148, dopo le parole: «in litri» la congiunzione: «e» è sostituita dalla disgiunzione: «o»”.<text:line-break/>Pertanto sui registri risulta ora definitivamente chiarito che le quantità vanno liberamente annotate sce-gliendo tra “kg o litri o metri cubi”.</text:p>
      <text:p text:style-name="P2">Le annotazioni [sul registro] devono essere effettuate:</text:p>
      <text:list xml:id="list8764530313061342885" text:style-name="L4">
        <text:list-item>
          <text:p text:style-name="P11">per i produttori, almeno entro dieci giorni lavorativi dalla produzione del rifiuto e dallo scarico del medesimo;</text:p>
        </text:list-item>
        <text:list-item>
          <text:p text:style-name="P11">per i soggetti che effettuano la raccolta e il trasporto, almeno entro dieci giorni lavorativi dalla effettuazione del trasporto;</text:p>
        </text:list-item>
        <text:list-item>
          <text:p text:style-name="P11">per i commercianti, gli intermediari e i consorzi, almeno entro dieci giorni lavorativi dalla effettuazione della transazione relativa;</text:p>
        </text:list-item>
        <text:list-item>
          <text:p text:style-name="P11">per i soggetti che effettuano le operazioni di recupero e di smaltimento, entro due giorni lavorativi dalla presa in carico dei rifiuti.”.</text:p>
        </text:list-item>
      </text:list>
      <text:p text:style-name="P2">Detta tempistica era di sette giorni nei primi tre casi e di ventiquattro ore nell’ultimo.<text:line-break/>L’art. 190, comma 4, d.lgs. n. 152/2006  prevede poi che “I soggetti la cui produzione annua di rifiuti non eccede le dieci tonnellate di rifiuti non pericolosi e le due tonnellate di rifiuti pericolosi possono adempiere all’obbligo della tenuta dei registri di carico e scarico dei rifiuti anche tramite le organizzazioni di categoria ...”. I limiti quantitativi erano invece rispettivamente 5 e 1 tonnellata.</text:p>
      <text:p text:style-name="P2">Il registro deve essere conservato per almeno cinque anni dalla data dell’ultima registrazione. Per le discariche il registro deve essere conservato a tempo indeterminato e al termine dell’attività deve essere consegnato all’autorità autorizzante.</text:p>
      <text:h text:style-name="P3" text:outline-level="3"><text:bookmark text:name="formulario"/><text:soft-page-break/>Formulario di identificazione</text:h>
      <text:p text:style-name="P2">L’obbligo del formulario sussiste in presenza delle seguenti condizioni:</text:p>
      <text:list xml:id="list5474426229503138660" text:style-name="L5">
        <text:list-item>
          <text:p text:style-name="P12">che si tratti di trasporto (di rifiuti) effettuato da un "ente" o da una "impresa";</text:p>
        </text:list-item>
        <text:list-item>
          <text:p text:style-name="P12">che non si tratti di rifiuti urbani trasportati dal gestore del servizio pubblico;</text:p>
        </text:list-item>
        <text:list-item>
          <text:p text:style-name="P12">che non si tratti di trasporti di modeste quantità (30 chili o 30 litri al giorno) eseguiti in proprio dal produttore dei rifiuti;</text:p>
        </text:list-item>
      </text:list>
      <text:p text:style-name="P2">essendo indifferente ogni altro aspetto; in particolare, non avendo rilievo il fatto che si tratti di trasporto di propri rifiuti (salvo che per modeste quantità) o di rifiuti prodotti da terzi, oppure di trasporto di rifiuti pericolosi o di rifiuti non pericolosi, ovvero di trasporto di rifiuti destinati a smaltimento o di rifiuti destinati a recupero, ovvero ancora di trasporto di rifiuti destinati a recupero in regime ordinario) o in regime semplificato.</text:p>
      <text:p text:style-name="P2">Durante il trasporto, effettuato da enti o imprese, i rifiuti (anche quelli destinati a recupero ed eccettuati solo i rifiuti urbani trasportati dal soggetto che gestisce il servizio pubblico) debbono essere accompagnati dal formulario di identificazione dal quale devono risultare, in particolare, i seguenti dati:</text:p>
      <text:list xml:id="list3796764833141272491" text:style-name="L6">
        <text:list-item>
          <text:p text:style-name="P13">nome ed indirizzo del produttore e del detentore;</text:p>
        </text:list-item>
        <text:list-item>
          <text:p text:style-name="P13">origine, tipologia e quantità del rifiuto;</text:p>
        </text:list-item>
        <text:list-item>
          <text:p text:style-name="P13">impianto di destinazione;</text:p>
        </text:list-item>
        <text:list-item>
          <text:p text:style-name="P13">data e percorso dell’istradamento;</text:p>
        </text:list-item>
        <text:list-item>
          <text:p text:style-name="P13">nome ed indirizzo del destinatario.</text:p>
        </text:list-item>
      </text:list>
      <text:p text:style-name="P5"><text:span text:style-name="T3">Facsimile del formulario</text:span><text:span text:style-name="T4"> (</text:span><text:span text:style-name="T5">LINK_file: Facsimiledelfrontespiziodelformulario.pdf</text:span><text:span text:style-name="T4">)</text:span></text:p>
      <text:p text:style-name="P2">Il formulario deve essere redatto in quattro esemplari, compilato, datato e firmato dal detentore dei rifiuti, e controfirmato dal trasportatore. Una copia deve rimanere presso il detentore, e le altre tre, controfirmate e datate in arrivo dal destinatario, sono acquisite una dal destinatario e due dal trasportatore, che provvede a trasmetterne una al detentore.</text:p>
      <text:p text:style-name="P2">Le copie del formulario devono essere conservate per cinque anni.</text:p>
      <text:p text:style-name="P2">L’art. 193, commi 7, 8, 9 e 13 del d.lgs. n. 152/2006 elimina la possibile duplicazione di documenti per il trasporto, disponendo che:</text:p>
      <text:list xml:id="list5791674235134230173" text:style-name="L7">
        <text:list-item>
          <text:p text:style-name="P14">per le spedizioni transfrontaliere il formulario “è validamente sostituito” dal documento previsto dal regolamento (CEE) n. 259/1993 (modello 54/B);</text:p>
        </text:list-item>
        <text:list-item>
          <text:p text:style-name="P14">le disposizioni sul formulario non si applicano al trasporto di fanghi destinati all’utilizzo in agricoltura secondo la disciplina del d.lgs. n. 99/1992;</text:p>
        </text:list-item>
        <text:list-item>
          <text:p text:style-name="P14">il documento di cui all’art. 7 del regolamento (CE) n. 1774/2002 (sottoprodotti di origine animale) sostituisce “a tutti gli effetti” il formulario;</text:p>
        </text:list-item>
        <text:list-item>
          <text:p text:style-name="P14">il formulario sostituisce “a tutti gli effetti” il modello F di cui al d.m. n. 392/1996 sugli oli usati.</text:p>
        </text:list-item>
      </text:list>
      <text:h text:style-name="P6" text:outline-level="3">Trasporti Internazionali di Rifiuti</text:h>
      <text:p text:style-name="P4">I trasporti di rifiuti che interessano più Stati, ovvero le "<text:span text:style-name="T1">spedizioni di rifiuti all’interno della Comunità europea, nonché in entrata e in uscita dal suo territorio</text:span>", sono sottoposte al regime di sorveglianza e controllo previsto e disciplinato dal regolamento (CEE) n. 1013/2006.</text:p>
      <text:p text:style-name="P2">Il regolamento n. 1013/2006 disciplina le spedizioni transfrontaliere di rifiuti.<text:line-break/>In particolare disciplina le spedizioni:</text:p>
      <text:list xml:id="list8233045663045725025" text:style-name="L8">
        <text:list-item>
          <text:p text:style-name="P15">tra stati membri della Unione europea (spedizioni intracomunitarie);</text:p>
        </text:list-item>
        <text:list-item>
          <text:p text:style-name="P15">in uscita dall’Unione europea (esportazioni): <text:line-break/>le esportazioni di rifiuti dall’Unione europea sono consentite per tipologie diverse a seconda del paese di destinazione, distinguendosi:</text:p>
          <text:list>
            <text:list-item>
              <text:p text:style-name="P15"><text:soft-page-break/>le esportazioni verso i paesi EFTA;</text:p>
            </text:list-item>
            <text:list-item>
              <text:p text:style-name="P15">le esportazioni verso i paesi OCSE;</text:p>
            </text:list-item>
            <text:list-item>
              <text:p text:style-name="P15">le esportazioni verso i paesi extra OCSE;</text:p>
            </text:list-item>
            <text:list-item>
              <text:p text:style-name="P15">le esportazioni verso i paesi o territori d’oltremare;</text:p>
            </text:list-item>
          </text:list>
        </text:list-item>
        <text:list-item>
          <text:p text:style-name="P15">in entrata nell’Unione europea (importazioni): <text:line-break/>le importazioni di rifiuti nell’Unione europea sono consentite per tipologie e destinazioni diverse a seconda del paese di provenienza, distinguendosi:</text:p>
          <text:list>
            <text:list-item>
              <text:p text:style-name="P15">le importazioni da paesi aderenti alla Convenzione di Basilea;</text:p>
            </text:list-item>
            <text:list-item>
              <text:p text:style-name="P15">le importazioni da paesi che hanno concluso accordi o intese secondo l’art. 41, comma 1, lettere b) o c);</text:p>
            </text:list-item>
            <text:list-item>
              <text:p text:style-name="P15">le importazioni da paesi OCSE;</text:p>
            </text:list-item>
            <text:list-item>
              <text:p text:style-name="P15">le importazioni da paesi o territori d’oltremare.</text:p>
            </text:list-item>
          </text:list>
        </text:list-item>
      </text:list>
      <text:h text:style-name="P3" text:outline-level="3"><text:bookmark text:name="MUD"/>Comunicazione annuale al catasto tramite la compilazione del “MUD”</text:h>
      <text:p text:style-name="P2">Le imprese di qualsiasi dimensione dal 29 aprile dichiarano perciò nel MUD solo i rifiuti pericolosi, mentre prima dell’entrata in vigore del d.lgs. n. 152/2006 questa possibilità era prevista esclusivamente per gli imprenditori artigiani con un numero di dipendenti non superiore a tre.<text:line-break/>Non è più necessario, infatti, documentare per mezzo della dichiarazione ambientale la produzione degli scarti non pericolosi derivanti da lavorazioni artigianali o industriali. L’agevolazione è prevista esclusivamente per quelle imprese che non esercitano un’attività professionale di trasporto, intermediazione, commercio, recupero o smaltimento: per gli operatori della gestione dei rifiuti le regole restano invariate.<text:line-break/>Se in termini generali i produttori di rifiuti speciali saranno tenuti a presentare la dichiarazione ambientale esclusivamente con riferimento ai rifiuti pericolosi, è però opportuno precisare che nel nuovo decreto legislativo viene confermato l’esonero dall’obbligo previsto per le imprese e che hanno conferito rifiuti pericolosi al servizio pubblico di raccolta “previa apposita convenzione”. Questa esenzione è riferita esclusivamente alle tipologie ed alle quantità di rifiuti pericolosi effettivamente conferiti al servizio pubblico e, naturalmente, è applicabile solo negli sporadici casi in cui i Comuni hanno istituito un servizio integrativo di raccolta per scarti produttivi di questo tipo. <text:line-break/>Le nuove disposizioni escludono inoltre le imprese, con l’eccezione costituita dalle aziende che hanno attivato un proprio sistema di restituzione degli imballaggi, dall’obbligo di compilazione della sezione imballaggi del MUD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25T12:34:02.22</dc:date>
    <meta:editing-duration>PT17M38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3" meta:paragraph-count="62" meta:word-count="1315" meta:character-count="8910"/>
  </office:meta>
</office:document-meta>
</file>