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4" style:family="paragraph" style:parent-style-name="Heading_20_2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5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6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 style:list-style-name="L1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 style:list-style-name="L1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7" style:family="paragraph" style:parent-style-name="Text_20_body" style:list-style-name="L1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8" style:family="paragraph" style:parent-style-name="Text_20_body" style:list-style-name="L1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9" style:family="paragraph" style:parent-style-name="Text_20_body" style:list-style-name="L1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0" style:family="paragraph" style:parent-style-name="Text_20_body" style:list-style-name="L1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1" style:family="paragraph" style:parent-style-name="Text_20_body" style:list-style-name="L1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24" style:family="paragraph" style:parent-style-name="Text_20_body" style:list-style-name="L19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25" style:family="paragraph" style:parent-style-name="Text_20_body" style:list-style-name="L15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6" style:family="paragraph" style:parent-style-name="Text_20_body" style:list-style-name="L16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7" style:family="paragraph" style:parent-style-name="Text_20_body" style:list-style-name="L17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8" style:family="paragraph" style:parent-style-name="Text_20_body" style:list-style-name="L18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9" style:family="paragraph" style:parent-style-name="Text_20_body" style:list-style-name="L6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P30" style:family="paragraph" style:parent-style-name="Text_20_body" style:list-style-name="L11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P31" style:family="paragraph" style:parent-style-name="Text_20_body" style:list-style-name="L6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323232" style:font-name="Verdana" fo:font-size="8.25pt" fo:letter-spacing="normal" fo:font-style="italic" fo:font-weight="normal"/>
    </style:style>
    <style:style style:name="T4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Scadenzario</text:h>
      <text:list xml:id="list1680420585596763581" text:style-name="L19">
        <text:list-item>
          <text:p text:style-name="P24"><text:span text:style-name="Strong_20_Emphasis"><text:span text:style-name="T2">1° gennaio 2007</text:span></text:span><text:span text:style-name="T2"> data a decorrere dalla quale è vietato smaltire in discarica rifiuti con PCI (potere calorifico inferiore) superiore a 13.000 kJ/kg</text:span></text:p>
        </text:list-item>
        <text:list-item>
          <text:p text:style-name="P24"><text:span text:style-name="Strong_20_Emphasis"><text:span text:style-name="T2">27 marzo 2008</text:span></text:span><text:span text:style-name="T2"> termine entro il quale a livello di ambito territoriale ottimale (o, in mancanza, a livello provinciale) deve essere raggiunto l’obiettivo di contenere entro il limite di 173 kg/anno per abitante i rifiuti urbani biodegradabili smaltiti in discarica (d.lgs. n. 36/2003, art. 5, comma 1, lett. </text:span><text:span text:style-name="T3">a)</text:span><text:span text:style-name="T2">; vedi anche direttiva 1999/31/CE, art. 5, par. 2, primo comma, lett. </text:span><text:span text:style-name="T3">a)</text:span><text:span text:style-name="T2">, e terzo comma, ove la scadenza è fissata al </text:span><text:span text:style-name="T3">16 luglio 2006</text:span><text:span text:style-name="T2"> *, rinviabile al </text:span><text:span text:style-name="T3">16 luglio 2010</text:span><text:span text:style-name="T2"> *)</text:span></text:p>
        </text:list-item>
        <text:list-item>
          <text:p text:style-name="P24"><text:span text:style-name="Strong_20_Emphasis"><text:span text:style-name="T2">16 luglio 2009</text:span></text:span><text:span text:style-name="T2"> termine massimo assegnabile per l’ultimazione del lavori di adeguamento delle discariche già autorizzate alla data di entrata in vigore del d.lgs. n. 36/2003 (d.lgs. n. 36/2003, art. 17, comma 4; vedi anche direttiva 1999/31/CE, art. 14)</text:span></text:p>
        </text:list-item>
        <text:list-item>
          <text:p text:style-name="P24"><text:span text:style-name="Strong_20_Emphasis"><text:span text:style-name="T2">27 marzo 2011</text:span></text:span><text:span text:style-name="T2"> termine entro il quale a livello di ambito territoriale ottimale (o, in mancanza, a livello provinciale) deve essere raggiunto l’obiettivo di contenere entro il limite di 115 kg/anno per abitante i rifiuti urbani biodegradabili smaltiti in discarica (d.lgs. n. 36/2003, art. 5, comma 1, lett. </text:span><text:span text:style-name="T3">b)</text:span><text:span text:style-name="T2">; vedi anche direttiva 1999/31/CE, art. 5, par. 2, primo comma lett. </text:span><text:span text:style-name="T3">b)</text:span><text:span text:style-name="T2">, e terzo comma, ove la scadenza è fissata al </text:span><text:span text:style-name="T3">16 luglio 2009</text:span><text:span text:style-name="T2"> *, rinviabile al </text:span><text:span text:style-name="T3">16 luglio 2013</text:span><text:span text:style-name="T2"> *)</text:span></text:p>
        </text:list-item>
        <text:list-item>
          <text:p text:style-name="P24"><text:span text:style-name="Strong_20_Emphasis"><text:span text:style-name="T2">16 luglio 2014 *</text:span></text:span><text:span text:style-name="T2"> termine entro il quale il Consiglio dell’Unione europea riesamina e poi conferma o modifica l’obiettivo da raggiungere in ordine alla riduzione dei rifiuti urbani biodegradabili smaltiti in discarica (direttiva 1999/31/CE, art. 5, par. 2, comma 2)</text:span></text:p>
        </text:list-item>
        <text:list-item>
          <text:p text:style-name="P24"><text:span text:style-name="Strong_20_Emphasis"><text:span text:style-name="T2">27 marzo 2018</text:span></text:span><text:span text:style-name="T2"> termine entro il quale a livello di ambito territoriale ottimale (o, in mancanza, a livello provinciale) deve essere raggiunto l’obiettivo di contenere entro il limite di 81 kg/anno per abitante i rifiuti urbani biodegradabili smaltiti in discarica (d.lgs. n. 36/2003, art. 5, comma 1, lett. </text:span><text:span text:style-name="T3">c)</text:span><text:span text:style-name="T2">; vedi anche direttiva 1999/31/CE, art. 5, par. 2, primo comma, lett. </text:span><text:span text:style-name="T3">c)</text:span><text:span text:style-name="T2">, e terzo comma, ove la scadenza è fissata al </text:span><text:span text:style-name="T3">16 luglio 2016</text:span><text:span text:style-name="T2"> *, rinviabile al </text:span><text:span text:style-name="T3">16 luglio 2020</text:span><text:span text:style-name="T2"> *)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4T11:18:48.28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349" meta:character-count="2106"/>
  </office:meta>
</office:document-meta>
</file>