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font-size-asian="18pt" style:font-size-complex="18pt"/>
    </style:style>
    <style:style style:name="P3" style:family="paragraph" style:parent-style-name="Text_20_body" style:list-style-name="L1">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 style:family="paragraph" style:parent-style-name="Text_20_body" style:list-style-name="L2">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5" style:family="paragraph" style:parent-style-name="Text_20_body" style:list-style-name="L3">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4">
      <style:paragraph-properties fo:margin-left="0cm" fo:margin-right="0cm" fo:margin-top="0cm" fo:margin-bottom="0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2" style:family="paragraph" style:parent-style-name="Heading_20_2">
      <style:paragraph-properties fo:margin-left="0cm" fo:margin-right="0cm" fo:margin-top="0cm" fo:margin-bottom="0.265cm" fo:text-align="start" style:justify-single-word="false" fo:orphans="2" fo:widows="2" fo:text-indent="0cm" style:auto-text-indent="false" fo:padding="0cm" fo:border="none" fo:keep-with-next="always"/>
      <style:text-properties fo:font-variant="normal" fo:text-transform="none" fo:color="#2c5900" style:font-name="Trebuchet MS" fo:font-size="16.5pt" fo:letter-spacing="-0.026cm" fo:font-style="normal" fo:font-weight="normal"/>
    </style:style>
    <style:style style:name="T1" style:family="text">
      <style:text-properties fo:font-style="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Principali contenuti del d.lgs. n. 36/2003</text:h>
      <text:p text:style-name="P1">Il d.lgs. n. 36/2003, dato il suo contenuto, abroga e sostituisce le disposizioni previgenti che già disciplinavano specificamente le discariche, in particolare quindi</text:p>
      <text:list xml:id="list2998563579629855869" text:style-name="L3">
        <text:list-item>
          <text:p text:style-name="P5">il decreto ministeriale 11 marzo 1998, n. 141, recante il "<text:span text:style-name="T1">Regolamento recante norme per lo smaltimento in discarica dei rifiuti e per la catalogazione dei rifiuti pericolosi smaltiti in discarica</text:span>" e</text:p>
        </text:list-item>
        <text:list-item>
          <text:p text:style-name="P5">il paragrafo 4.2 della deliberazione interministeriale del 27 luglio 1984 contenente le previgenti norme tecniche per lo "<text:span text:style-name="T1">Stoccaggio definitivo dei rifiuti</text:span>", salvo in via transitoria i valori limite e le condizioni di ammissibilità ivi previste che restano validi fino al 16 luglio 2005 (rispettivamente, lettere <text:span text:style-name="T1">b)</text:span> ed <text:span text:style-name="T1">a)</text:span> dell’art. 17, comma 6).</text:p>
        </text:list-item>
      </text:list>
      <text:p text:style-name="P1">Il d.lgs., infatti, in sintesi contiene:</text:p>
      <text:list xml:id="list1111445692582224071" text:style-name="L4">
        <text:list-item>
          <text:p text:style-name="P6">una serie di definizioni, solo in parte inedite e quindi valide limitatamente all’ambito normativo in cui sono previste (art. 2), tra le quali meritano di essere evidenziate in particolare:<text:line-break/>– la definizione di "<text:span text:style-name="T1">trattamento</text:span>", certamente più ampia di quella utilizzabile in via generale, essendo chiaramente finalizzata a rendere non eccessivamente rigoroso il principio (di cui all’art. 7, comma 1) in base al quale in discarica possono essere smaltiti solo rifiuti trattati;<text:line-break/>– la definizione di "<text:span text:style-name="T1">rifiuti inerti</text:span>" come poi specificata e dettagliata nell’art. 2 del d.m. 13 marzo 2003, ed anche questa che ovviamente vale solo nel contesto del d.lgs. n. 36/2003 e del relativo d.m. di attuazione, non potendo certo essere considerata meccanicamente sostitutiva della nozione di inerte smaltibile nelle discariche aventi le sole caratteristiche previste dalla normativa previgente per la seconda categoria, tipo A;</text:p>
        </text:list-item>
        <text:list-item>
          <text:p text:style-name="P9">la definizione del proprio ambito di applicazione (art. 3);</text:p>
        </text:list-item>
        <text:list-item>
          <text:p text:style-name="P9">la nuova classificazione delle discariche (art. 4) con relative nuove norme tecniche (all. 1);</text:p>
        </text:list-item>
        <text:list-item>
          <text:p text:style-name="P9">gli obiettivi di riduzione dello smaltimento in discarica per i rifiuti biodegradabili (art. 5);</text:p>
        </text:list-item>
        <text:list-item>
          <text:p text:style-name="P9">l’elenco, parzialmente inedito, dei rifiuti comunque non ammissibili in discarica (art. 6);</text:p>
        </text:list-item>
        <text:list-item>
          <text:p text:style-name="P9">l’individuazione, per lo più tramite il d.m. di attuazione, delle condizioni e caratteristiche dei rifiuti smaltibili distinti per ciascuna categoria di discarica (art. 7);</text:p>
        </text:list-item>
        <text:list-item>
          <text:p text:style-name="P9">una serie di disposizioni relative agli atti di autorizzazione alla realizzazione ed all’esercizio delle discariche ed ai relativi procedimenti amministrativi; vanno in particolare evidenziati i piani di gestione operativa, di gestione post-operativa, di sorveglianza e controllo, di ripristino ambientale e finanziario che l’interessato deve predisporre e presentare per l’approvazione;</text:p>
        </text:list-item>
        <text:list-item>
          <text:p text:style-name="P6">la "<text:span text:style-name="T1">procedure di controllo</text:span>" per il conferimento e l’accettazione dei rifiuti in discarica (art. 11), che peraltro non rappresentano una novità assoluta, essendo perlopiù solo la definizione più dettagliata di verifiche ed adempimenti comunque già prescritti;</text:p>
        </text:list-item>
        <text:list-item>
          <text:p text:style-name="P6">la definizione della "<text:span text:style-name="T1">procedura di chiusura</text:span>" delle discariche (art. 12) e delle modalità della "<text:span text:style-name="T1">gestione operativa e post-operativa</text:span>" (art. 13) ed anche in questo caso non si è in presenza di disposizioni concettualmente del tutto inedite, ma piuttosto di una migliore, più esplicita e dettagliata regolamentazione di come debba essere gestita e chiusa una discarica;</text:p>
        </text:list-item>
        <text:list-item>
          <text:p text:style-name="P6">la previsione di un nuovo sistema di "<text:span text:style-name="T1">garanzie finanziarie</text:span>" (art. 14) che peraltro potrà divenire compiutamente operativo solo previa definizione, in altra sede, dei necessari parametri di quantificazione;</text:p>
        </text:list-item>
        <text:list-item>
          <text:p text:style-name="P9">la precisazione che il corrispettivo chiesto dal gestore della discarica deve essere commisurato alla copertura di tutti i costi diretti ed indiretti di gestione e post-gestione (art. 15);</text:p>
        </text:list-item>
        <text:list-item>
          <text:p text:style-name="P9">l’introduzione di alcune nuove sanzioni specifiche (art. 16);</text:p>
        </text:list-item>
        <text:list-item>
          <text:p text:style-name="P6">le necessarie "<text:span text:style-name="T1">disposizioni transitorie e finali</text:span>" (art. 17).</text:p>
        </text:list-item>
      </text:list>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2:34:02.91</meta:creation-date>
    <dc:date>2013-01-28T17:09:20.93</dc:date>
    <meta:editing-duration>PT4H3M33S</meta:editing-duration>
    <meta:editing-cycles>18</meta:editing-cycles>
    <meta:generator>OpenOffice.org/3.4.1$Win32 OpenOffice.org_project/341m1$Build-9593</meta:generator>
    <meta:document-statistic meta:table-count="0" meta:image-count="0" meta:object-count="0" meta:page-count="1" meta:paragraph-count="18" meta:word-count="554" meta:character-count="3755"/>
  </office:meta>
</office:document-meta>
</file>