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2c5900" style:font-name="Trebuchet MS" fo:font-size="12.75pt" fo:letter-spacing="normal" fo:font-style="normal" fo:font-weight="normal"/>
    </style:style>
    <style:style style:name="P2" style:family="paragraph" style:parent-style-name="Quotations">
      <style:paragraph-properties fo:margin-left="1cm" fo:margin-right="1cm" fo:margin-top="0cm" fo:margin-bottom="0.397cm" style:line-height-at-least="0.423cm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323232" fo:letter-spacing="normal"/>
    </style:style>
    <style:style style:name="P3" style:family="paragraph" style:parent-style-name="Quotations">
      <style:paragraph-properties fo:margin-left="2cm" fo:margin-right="2cm" fo:margin-top="0cm" fo:margin-bottom="0.397cm" style:line-height-at-least="0.423cm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323232" fo:letter-spacing="normal"/>
    </style:style>
    <style:style style:name="P4" style:family="paragraph" style:parent-style-name="Text_20_body">
      <style:text-properties fo:font-variant="normal" fo:text-transform="none" fo:color="#323232" style:font-name="Verdana" fo:font-size="8.2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7" style:family="paragraph" style:parent-style-name="Text_20_body" style:list-style-name="L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8" style:family="paragraph" style:parent-style-name="Text_20_body" style:list-style-name="L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9" style:family="paragraph" style:parent-style-name="Text_20_body" style:list-style-name="L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0" style:family="paragraph" style:parent-style-name="Text_20_body" style:list-style-name="L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1" style:family="paragraph" style:parent-style-name="Text_20_body" style:list-style-name="L5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2" style:family="paragraph" style:parent-style-name="Text_20_body" style:list-style-name="L8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3" style:family="paragraph" style:parent-style-name="Text_20_body" style:list-style-name="L10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4" style:family="paragraph" style:parent-style-name="Text_20_body" style:list-style-name="L7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15" style:family="paragraph" style:parent-style-name="Text_20_body" style:list-style-name="L9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16" style:family="paragraph" style:parent-style-name="Text_20_body" style:list-style-name="L6">
      <style:paragraph-properties fo:margin-left="1.191cm" fo:margin-right="0cm" fo:margin-top="0.132cm" fo:margin-bottom="0.132cm" style:line-height-at-least="0.423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23232" style:font-name="Verdana" fo:font-size="8.25pt" fo:letter-spacing="normal" fo:font-style="normal" fo:font-weight="normal"/>
    </style:style>
    <style:style style:name="T1" style:family="text">
      <style:text-properties style:font-name="Verdana" fo:font-size="8.25pt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 rifiuti sono classificati (art. 7, comma 1, d.Lgs. 22/1997):</text:p>
      <text:p text:style-name="P2">• <text:span text:style-name="T1">secondo l’origine in:</text:span></text:p>
      <text:p text:style-name="P3">– <text:span text:style-name="T1">rifiuti urbani;</text:span></text:p>
      <text:p text:style-name="P3">– <text:span text:style-name="T1">rifiuti speciali;</text:span></text:p>
      <text:p text:style-name="P2">• <text:span text:style-name="T1">secondo le caratteristiche di pericolosità in:</text:span></text:p>
      <text:p text:style-name="P3">– <text:span text:style-name="T1">rifiuti non pericolosi;</text:span></text:p>
      <text:p text:style-name="P3">– <text:span text:style-name="T1">rifiuti pericolosi.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2:09:29.04</meta:creation-date>
    <dc:date>2013-01-28T12:30:18.60</dc:date>
    <meta:editing-duration>PT29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7" meta:word-count="34" meta:character-count="215"/>
  </office:meta>
</office:document-meta>
</file>