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4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variant="normal" fo:text-transform="none" fo:color="#800000" style:font-name="Verdana" fo:font-size="8.25pt" fo:letter-spacing="normal" fo:font-style="normal" fo:font-weight="normal"/>
    </style:style>
    <style:style style:name="T4" style:family="text">
      <style:text-properties fo:font-variant="normal" fo:text-transform="none" fo:color="#280099" style:font-name="Verdana" fo:font-size="8.25pt" fo:letter-spacing="normal" fo:font-style="normal" fo:font-weight="normal"/>
    </style:style>
    <style:style style:name="T5" style:family="text">
      <style:text-properties fo:font-variant="normal" fo:text-transform="none" fo:color="#280099" style:font-name="Verdana" fo:font-size="8.25pt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Rifiuti smaltibili in discariche per rifiuti inerti</text:h>
      <text:p text:style-name="P2"><text:span text:style-name="T1">Fatte salve le disposizioni transitorie, nelle (nuove) discariche per inerti possono essere smaltiti i rifiuti inerti di cui all’art. 5, comma 1, del </text:span><text:span text:style-name="Strong_20_Emphasis"><text:span text:style-name="T2">decreto Ministeriale 3 agosto 2005</text:span></text:span><text:span text:style-name="T1">  </text:span><text:span text:style-name="T4">(LINK_file: </text:span><text:span text:style-name="T5">20050803decretoministeriale.pdf</text:span><text:span text:style-name="T4">) </text:span><text:span text:style-name="T1">(art. 7, comma 2, del d.lgs. n. 36/2003, che rinvia alla «normativa vigente» e quindi al citato d.m. di attuazione del medesimo d.lgs.), salvo ricorrano le condizioni “impeditive” di cui al comma 2 del medesimo art. 5. In sostanza quindi possono essere smaltiti in discariche per inerti:</text:span></text:p>
      <text:list xml:id="list1969282656466002655" text:style-name="L1">
        <text:list-item>
          <text:p text:style-name="P5">i rifiuti elencati nella tabella 1 in calce al medesimo art. 5, senza necessità di alcun accertamento analitico;</text:p>
        </text:list-item>
        <text:list-item>
          <text:p text:style-name="P5">i rifiuti che:<text:line-break/>– sottoposti ad apposito test di cessione, presentino un eluato conforme alle concentrazioni fissate in tabella 2 e<text:line-break/>– non contengano contaminanti organici in concentrazioni superiori a quelle indicate nella tabella 3 (ed anche queste due tabelle sono riportate in calce all’art. 5 del d.m.).</text:p>
        </text:list-item>
      </text:list>
      <text:p text:style-name="P1">È comunque vietato smaltire in discarica per inerti rifiuti che contengano o siano contaminati:</text:p>
      <text:list xml:id="list7539620092896642083" text:style-name="L2">
        <text:list-item>
          <text:p text:style-name="P6">da PCB come definiti dal d.lgs. n. 209/1999 in concentrazione superiore a 1 mg/kg;</text:p>
        </text:list-item>
        <text:list-item>
          <text:p text:style-name="P6">da altre sostanze previste dalla tabella 1, allegato 1, al d.m. n. 471/1999 in concentrazioni superiori ai limiti ivi fissate per i siti ad uso commerciale ed industriale. Il d.m. n. 471/1999 è stato abrogato dal d.lgs. 152/2006. Si vedano oggi gli allegati al titolo quinto della parte quarta del d.lgs. 152/2006.</text:p>
        </text:list-item>
      </text:list>
      <text:p text:style-name="P1">e che comunque non contengano o non siano contaminati:</text:p>
      <text:list xml:id="list6420981578925878376" text:style-name="L3">
        <text:list-item>
          <text:p text:style-name="P7">da sostanze classificate cancerogene di classe 1 e 2 in base alla disciplina sulla classificazione, etichettatura ed imballaggio delle sostanze e preparati pericolosi (sono peraltro ammissibili rifiuti contenenti le sostanze previste dalla tabella 1, allegato 1, al d.m. n. 471/1999 nelle concentrazioni limite ivi fissate per i siti ad uso commerciale ed industriale); il d.m. n. 471/1999 è stato abrogato dal d.lgs. 152/2006. Si vedano oggi gli allegati al titolo quinto della parte quarta del d.lgs. 152/2006</text:p>
        </text:list-item>
        <text:list-item>
          <text:p text:style-name="P7">da idrocarburi policiclici aromatici in concentrazioni superiori a quelle previste dalla tabella 1, allegato 1, al d.m. n. 471/1999, per i siti ad uso commerciale ed industriale; il d.m. n. 471/1999 è stato abrogato dal d.lgs. 152/2006. Si vedano oggi gli allegati al titolo quinto della parte quarta del d.lgs. 152/2006</text:p>
        </text:list-item>
        <text:list-item>
          <text:p text:style-name="P7">da PCB come definiti dal d.lgs. n. 209/1999 in concentrazione superiore a 1 mg/kg (fino al 16 luglio 2005 saranno però ammissibili rifiuti contenenti PCB alle concentrazioni previste dalla tabella 1, allegato 1, al d.m. n. 471/1999, per i siti ad uso commerciale ed industriale); il d.m. n. 471/1999 è stato abrogato dal d.lgs. 152/2006. Si vedano oggi gli allegati al titolo quinto della parte quarta del d.lgs. 152/2006.</text:p>
        </text:list-item>
        <text:list-item>
          <text:p text:style-name="P7">da diossine o furani in concentrazioni superiori 0,0001 mg/kg;</text:p>
        </text:list-item>
        <text:list-item>
          <text:p text:style-name="P7">da cianuri liberi in concentrazioni superiori a quelle previste dalla tabella 1, allegato 1, al d.m. n. 471/1999, per i siti ad uso commerciale ed industriale.Il d.m. n. 471/1999 è stato abrogato dal d.lgs. 152/2006. Si vedano oggi gli allegati al titolo quinto della parte quarta del d.lgs. 152/2006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25T13:43:03.94</dc:date>
    <meta:editing-duration>PT9M22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3" meta:word-count="503" meta:character-count="3156"/>
  </office:meta>
</office:document-meta>
</file>