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2"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3"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4"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T1"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rocedura semplificata</text:h>
      <text:p text:style-name="P5">L’art. 214, comma 2, del d.lgs. n. 152/2006 prevede che «con decreti del Ministro dell’ambiente e della tutela del territorio di concerto con ... sono adottate per ciascun tipo di attività le norme, che fissano i tipi e le quantità di rifiuti, e le condizioni in base alle quali ... le attività di recupero di cui all’allegato C  della parte quarta del presente decreto sono sottoposte alle procedure semplificate».</text:p>
      <text:p text:style-name="P5"><text:line-break/>Ai sensi del successivo art. 216, l’esercizio delle operazioni di recupero (individuate nelle norme tecniche adottate in attuazione dell’art. 214) di rifiuti (individuati nelle medesime norme tecniche) può essere intrapreso decorsi 90 giorni dalla presentazione alla Sezione regionale dell’albo nazionale dei gestori ambientali di una comunicazione di inizio attività (art. 216, comma 1) corredata da una relazione, i cui contenuti devono essere definiti dalle regioni ai sensi dell’art. 196, comma 1, lett. m). Da detta relazione in ogni caso, anche a prescindere dall’intervenuta regolamentazione regionale, deve risultare (art. 33, comma 3):</text:p>
      <text:list xml:id="list7330037103414218015" text:style-name="L8">
        <text:list-item>
          <text:p text:style-name="P13">il rispetto delle norme tecniche e delle condizioni specifiche di cui all’art. 216, comma 1;</text:p>
        </text:list-item>
        <text:list-item>
          <text:p text:style-name="P13">il possesso dei requisiti soggettivi richiesti per la gestione dei rifiuti (che lo Stato dovrà determinare ai sensi dell’art. 195, comma 2, lett. h));</text:p>
        </text:list-item>
        <text:list-item>
          <text:p text:style-name="P13">le attività di recupero che si intendono svolgere;</text:p>
        </text:list-item>
        <text:list-item>
          <text:p text:style-name="P13">lo stabilimento, la capacità di recupero e il ciclo di trattamento o di combustione nel quale i rifiuti stessi sono destinati ad essere recuperati;</text:p>
        </text:list-item>
        <text:list-item>
          <text:p text:style-name="P13">le caratteristiche merceologiche dei prodotti derivanti dai cicli di recupero.</text:p>
        </text:list-item>
      </text:list>
      <text:p text:style-name="P5">La Sezione regionale dell’albo nazionale  dei gestori ambientali iscrive in un apposito regi-stro le imprese che hanno effettuato la comunicazione e, entro 90 giorni, verifica la sussistenza dei presupposti e dei requisiti (art. 216, comma 3), potendo proporre alla provincia di vietare l’inizio o la prosecuzione dell’attività qualora accerti il mancato rispetto di detti presupposti e requisiti (art. 216, comma 4), salvo che l’nteressato non provveda a conformare alla normativa vigente l’attività e di suoi effetti entro il termine e secondo le prescrizioni stabiliti dall’amministrazione.<text:line-break/><text:line-break/>La comunicazione deve essere rinnovata ogni cinque anni ed in caso di modifica sostanziale (art. 216, comma 5).<text:line-break/>L’art. 214, comma 7, del d.lgs. n. 156/2006 prescrive che per la tenuta del registro di quanti hanno effettuato la comunicazione d’inizio attività per lo svolgimento di attività di recupero, previsto dall’art. 216, comma 3 (al quale rimanda l’art. 212, comma 25), deve essere versato alla Sezione regionale dell’albo nazionale gestori ambientali il diritto annuale di iscrizione, pari a 50 euro, definito dall’art.  212, comma 26.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2:49:36.53</dc:date>
    <meta:editing-duration>PT7M45S</meta:editing-duration>
    <meta:editing-cycles>1</meta:editing-cycles>
    <meta:generator>OpenOffice.org/3.4.1$Win32 OpenOffice.org_project/341m1$Build-9593</meta:generator>
    <meta:document-statistic meta:table-count="0" meta:image-count="0" meta:object-count="0" meta:page-count="1" meta:paragraph-count="9" meta:word-count="417" meta:character-count="2742"/>
  </office:meta>
</office:document-meta>
</file>