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Impianti ed attività di recupero e di smaltimento</text:h>
      <text:p text:style-name="P1">Agli impianti di recupero e di smaltimento ed alle relative attività sono dedicati il capo V ed il capo VI della l.r. n. 3/2000, disciplinanti, in particolare:</text:p>
      <text:list xml:id="list2665539130276729033" text:style-name="L1">
        <text:list-item>
          <text:p text:style-name="P4">i requisiti tecnici e di ubicazione generali (art. 21) e specifici (art. 32);</text:p>
        </text:list-item>
        <text:list-item>
          <text:p text:style-name="P4">le limitazioni allo smaltimento di rifiuti speciali nelle discariche ed i presupposti per re-alizzarne di nuove (art. 33);</text:p>
        </text:list-item>
        <text:list-item>
          <text:p text:style-name="P4">il procedimento ordinario per il controllo preventivo (artt. 22-27);</text:p>
        </text:list-item>
        <text:list-item>
          <text:p text:style-name="P4">le procedure semplificate (artt. 29 e 31)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14:05.61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86" meta:character-count="521"/>
  </office:meta>
</office:document-meta>
</file>