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2.647cm" table:align="left" fo:background-color="#ffffff">
        <style:background-image/>
      </style:table-properties>
    </style:style>
    <style:style style:name="Tabella1.A" style:family="table-column">
      <style:table-column-properties style:column-width="6.324cm"/>
    </style:style>
    <style:style style:name="Tabella1.A1" style:family="table-cell">
      <style:table-cell-properties style:vertical-align="middle" fo:padding="0.049cm" fo:border="0.035cm solid #808080"/>
    </style:style>
    <style:style style:name="Tabella1.A2" style:family="table-cell">
      <style:table-cell-properties style:vertical-align="middle" fo:padding="0.049cm" fo:border-left="0.035cm solid #808080" fo:border-right="none" fo:border-top="none" fo:border-bottom="0.035cm solid #808080"/>
    </style:style>
    <style:style style:name="Tabella1.B2" style:family="table-cell">
      <style:table-cell-properties style:vertical-align="middle" fo:padding="0.049cm" fo:border-left="0.035cm solid #808080" fo:border-right="0.035cm solid #808080" fo:border-top="none" fo:border-bottom="0.035cm solid #808080"/>
    </style:style>
    <style:style style:name="P1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  <style:text-properties style:font-name="Verdana" fo:font-size="8.25pt"/>
    </style:style>
    <style:style style:name="P3" style:family="paragraph" style:parent-style-name="Table_20_Contents">
      <style:paragraph-properties fo:margin-left="0cm" fo:margin-right="0cm" fo:text-indent="0cm" style:auto-text-indent="false"/>
      <style:text-properties fo:font-size="2pt" style:font-size-asian="2pt" style:font-size-complex="2pt"/>
    </style:style>
    <style:style style:name="P4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.397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fo:letter-spacing="normal"/>
    </style:style>
    <style:style style:name="P6" style:family="paragraph" style:parent-style-name="Text_20_body">
      <style:paragraph-properties fo:margin-left="0cm" fo:margin-right="0cm" fo:margin-top="0cm" fo:margin-bottom="0cm" style:line-height-at-least="0.423cm" fo:text-align="start" style:justify-single-word="false" fo:orphans="2" fo:widows="2" fo:text-indent="0cm" style:auto-text-indent="false" fo:padding="0cm" fo:border="none"/>
    </style:style>
    <style:style style:name="P7" style:family="paragraph" style:parent-style-name="Text_20_body" style:list-style-name="L1">
      <style:paragraph-properties fo:margin-left="0cm" fo:margin-right="0cm" fo:margin-top="0.132cm" fo:margin-bottom="0.132cm" style:line-height-at-least="0.423cm" fo:text-align="start" style:justify-single-word="false" fo:orphans="2" fo:widows="2" fo:text-indent="0cm" style:auto-text-indent="false" fo:padding="0cm" fo:border="none"/>
      <style:text-properties fo:font-variant="normal" fo:text-transform="none" fo:color="#323232" style:font-name="Verdana" fo:font-size="8.25pt" fo:letter-spacing="normal" fo:font-style="normal" fo:font-weight="normal"/>
    </style:style>
    <style:style style:name="P8" style:family="paragraph" style:parent-style-name="Quotations">
      <style:paragraph-properties fo:margin-left="1cm" fo:margin-right="1cm" fo:margin-top="0cm" fo:margin-bottom="0cm" style:line-height-at-least="0.423cm" fo:text-align="start" style:justify-single-word="false" fo:orphans="2" fo:widows="2" fo:text-indent="0cm" style:auto-text-indent="false" fo:padding="0cm" fo:border="none" style:writing-mode="lr-tb"/>
    </style:style>
    <style:style style:name="P9" style:family="paragraph" style:parent-style-name="Heading_20_2">
      <style:text-properties fo:font-variant="normal" fo:text-transform="none" fo:color="#2c5900" style:font-name="Trebuchet MS" fo:font-size="16.5pt" fo:letter-spacing="-0.026cm" fo:font-style="normal" fo:font-weight="normal"/>
    </style:style>
    <style:style style:name="T1" style:family="text">
      <style:text-properties style:font-name="Verdana" fo:font-size="8.25pt"/>
    </style:style>
    <style:style style:name="T2" style:family="text">
      <style:text-properties style:font-name="Verdana" fo:font-size="8.25pt" fo:font-style="normal" fo:font-weight="normal"/>
    </style:style>
    <style:style style:name="T3" style:family="text">
      <style:text-properties style:font-name="Verdana" fo:font-size="8.25pt" style:font-name-asian="Verdana" style:font-size-asian="8.25pt" style:font-name-complex="Verdana" style:font-size-complex="8.25pt"/>
    </style:style>
    <style:style style:name="T4" style:family="text">
      <style:text-properties fo:font-variant="normal" fo:text-transform="none" fo:color="#323232" style:font-name="Verdana" fo:font-size="8.25pt" fo:letter-spacing="normal" fo:font-style="normal" fo:font-weight="normal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Funzioni delle autorità d’ambito</text:h>
      <text:p text:style-name="P4">L’autorità d’ambito non può svolgere attività operative di gestione (art. 15, comma 2), ma solo di organizzazione, coordinamento e controllo della gestione dei rifiuti urbani.</text:p>
      <text:p text:style-name="P4">In dettaglio all’autorità d’ambito compete (art. 15, comma 1):</text:p>
      <text:p text:style-name="P6"><text:span text:style-name="Emphasis"><text:span text:style-name="T4">a) </text:span></text:span><text:span text:style-name="T4">la redazione ed approvazione del proprio programma pluriennale degli interventi, in attuazione del piano provinciale di gestione, contenente l’indicazione della localizzazione degli impianti previsti e l’individuazione delle risorse finanziarie (art. 20, commi 1 e 2);</text:span></text:p>
      <text:p text:style-name="P6"><text:span text:style-name="Emphasis"><text:span text:style-name="T4">b) </text:span></text:span><text:span text:style-name="T4">la realizzazione degli interventi previsti dal programma pluriennale o l’individuazione dei soggetti cui affidarla;</text:span></text:p>
      <text:p text:style-name="P6"><text:span text:style-name="Emphasis"><text:span text:style-name="T4">c) </text:span></text:span><text:span text:style-name="T4">l’individuazione dei soggetti cui affidare la gestione operativa dello smaltimento dei rifiuti urbani, nonché della raccolta e trasporto, qualora i singoli comuni non si organizzino autonomamente (art. 19, comma 2);</text:span></text:p>
      <text:p text:style-name="P6"><text:span text:style-name="Emphasis"><text:span text:style-name="T4">d) </text:span></text:span><text:span text:style-name="T4">il coordinamento dei criteri per la determinazione della tariffa  e la riscossione della stessa direttamente o tramite terzi;</text:span></text:p>
      <text:p text:style-name="P6"><text:span text:style-name="Emphasis"><text:span text:style-name="T4">e) </text:span></text:span><text:span text:style-name="T4">l’adozione del regolamento tipo relativo alla gestione dei rifiuti urbani;</text:span></text:p>
      <text:p text:style-name="P6"><text:span text:style-name="Emphasis"><text:span text:style-name="T4">f) </text:span></text:span><text:span text:style-name="T4">la verifica della gestione operativa;</text:span></text:p>
      <text:p text:style-name="P6"><text:span text:style-name="Emphasis"><text:span text:style-name="T4">g) </text:span></text:span><text:span text:style-name="T4">stabilire gli obiettivi di raccolta differenziata di ogni singolo comune al fine del raggiungimento per l’intero ambito delle percentuali previste.</text:span></text:p>
      <text:p text:style-name="P4">L’autorità d’ambito, inoltre, con riferimento alle tariffe per il conferimento dei rifiuti urbani agli impianti di smaltimento e recupero, approva la maggiorazione necessaria per far fronte alle proprie spese di funzionamento, alle ulteriori forme di compensazione ambientale nonché per finanziare il programma pluriennale (art. 17, comma 7, lett. e)).</text:p>
      <table:table table:name="Tabella1" table:style-name="Tabella1">
        <table:table-column table:style-name="Tabella1.A" table:number-columns-repeated="2"/>
        <table:table-row>
          <table:table-cell table:style-name="Tabella1.A1" table:number-columns-spanned="2" office:value-type="string">
            <text:p text:style-name="P1"><text:span text:style-name="Strong_20_Emphasis"><text:span text:style-name="T1">Organi delle autorità d’ambito</text:span></text:span></text:p>
          </table:table-cell>
          <table:covered-table-cell/>
        </table:table-row>
        <table:table-row>
          <table:table-cell table:style-name="Tabella1.A2" office:value-type="string">
            <text:p text:style-name="P1"><text:span text:style-name="Strong_20_Emphasis"><text:span text:style-name="T1">Autorità d’ambito istituite tramite convenzione</text:span></text:span></text:p>
            <text:p text:style-name="P1"><text:span text:style-name="T1">(</text:span><text:span text:style-name="Emphasis"><text:span text:style-name="T1">art. 17, comma 4</text:span></text:span><text:span text:style-name="T1">)</text:span></text:p>
          </table:table-cell>
          <table:table-cell table:style-name="Tabella1.B2" office:value-type="string">
            <text:p text:style-name="P1"><text:span text:style-name="Strong_20_Emphasis"><text:span text:style-name="T1">Autorità d’ambito istituite in forma consortile</text:span></text:span></text:p>
            <text:p text:style-name="P1"><text:span text:style-name="T1">(</text:span><text:span text:style-name="Emphasis"><text:span text:style-name="T1">art. 17, comma 5</text:span></text:span><text:span text:style-name="T1">)</text:span></text:p>
          </table:table-cell>
        </table:table-row>
        <table:table-row>
          <table:table-cell table:style-name="Tabella1.A2" office:value-type="string">
            <text:p text:style-name="P1"><text:span text:style-name="Strong_20_Emphasis"><text:span text:style-name="Emphasis"><text:span text:style-name="T1">a) </text:span></text:span></text:span><text:span text:style-name="Strong_20_Emphasis"><text:span text:style-name="Emphasis"><text:span text:style-name="T1">assemblea d’ambito</text:span></text:span></text:span><text:span text:style-name="T1">, composta dai presidenti e dai sindaci, o dagli assessori delegati, delle province e dei comuni ricadenti nell’ambito territoriale</text:span></text:p>
          </table:table-cell>
          <table:table-cell table:style-name="Tabella1.B2" office:value-type="string">
            <text:p text:style-name="P1"><text:span text:style-name="Strong_20_Emphasis"><text:span text:style-name="Emphasis"><text:span text:style-name="T1">a) assemblea d’ambito</text:span></text:span></text:span><text:span text:style-name="T1">, composta dal presidente e dai sindaci, o dagli assessori delegati, delle province e dei comuni ricadenti nell’ambito territoriale</text:span></text:p>
          </table:table-cell>
        </table:table-row>
        <table:table-row>
          <table:table-cell table:style-name="Tabella1.B2" table:number-columns-spanned="2" office:value-type="string">
            <text:p text:style-name="P1"><text:span text:style-name="T1">la rappresentanza in seno all’assemblea spetta ai sindaci, o assessori delegati, ed è determinata in base alla popolazione residente risultante dall’ultimo censimento ISTAT (</text:span><text:span text:style-name="Emphasis"><text:span text:style-name="T1">art. 17, comma 6</text:span></text:span><text:span text:style-name="T1">)</text:span></text:p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P2">l’assemblea è valida:</text:p>
            <text:p text:style-name="P1"><text:span text:style-name="Emphasis"><text:span text:style-name="T1">a) </text:span></text:span><text:span text:style-name="T1">in prima convocazione quando siano presenti almeno la metà più uno degli aventi diritto, calcolati sia in termini numerici che di rappresentanza</text:span></text:p>
            <text:p text:style-name="P1"><text:span text:style-name="Emphasis"><text:span text:style-name="T1">b) </text:span></text:span><text:span text:style-name="T1">in seconda convocazione quando siano presenti almeno un terzo degli aventi diritto, calcolati sia in termini numerici che di rappresentanza (</text:span><text:span text:style-name="Emphasis"><text:span text:style-name="T1">art. 17, comma 8</text:span></text:span><text:span text:style-name="T1">)</text:span></text:p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P2">l’assemblea:</text:p>
            <text:p text:style-name="P1"><text:span text:style-name="Emphasis"><text:span text:style-name="T1">a) </text:span></text:span><text:span text:style-name="T1">elegge il presidente, il comitato istituzionale (convenzione) o il consiglio di amministrazione e il collegio dei revisori (consorzio) e nomina il direttore</text:span></text:p>
            <text:p text:style-name="P1"><text:span text:style-name="Emphasis"><text:span text:style-name="T1">b) </text:span></text:span><text:span text:style-name="T1">sceglie ed approva l’organizzazione della gestione dei rifiuti urbani</text:span></text:p>
            <text:p text:style-name="P1"><text:span text:style-name="Emphasis"><text:span text:style-name="T1">c) </text:span></text:span><text:span text:style-name="T1">approva i programmi pluriennali degli interventi, i modelli organizzativi ed i relativi piani finanziari</text:span></text:p>
            <text:p text:style-name="P1"><text:span text:style-name="Emphasis"><text:span text:style-name="T1">d) </text:span></text:span><text:span text:style-name="T1">approva le norme per il proprio funzionamento e per il funzionamento della struttura operativa</text:span></text:p>
            <text:p text:style-name="P1"><text:span text:style-name="Emphasis"><text:span text:style-name="T1">e) </text:span></text:span><text:span text:style-name="T1">approva la maggiorazione delle tariffe per far fronte alle proprie spese di funzionamento, alle ulteriori forme di compensazione ambientale nonché per finanziare il programma pluriennale</text:span></text:p>
            <text:p text:style-name="P1"><text:span text:style-name="Emphasis"><text:span text:style-name="T1">f) </text:span></text:span><text:span text:style-name="T1">propone eventuali modifiche dei confini dell’ambito territoriale ottimale</text:span></text:p>
            <text:p text:style-name="P1"><text:span text:style-name="Emphasis"><text:span text:style-name="T1">g) </text:span></text:span><text:span text:style-name="T1">propone aggiornamenti al piano provinciale di gestione dei rifiuti urbani</text:span></text:p>
            <text:p text:style-name="P1"><text:span text:style-name="Emphasis"><text:span text:style-name="T1">h) </text:span></text:span><text:span text:style-name="T1">approva i bilanci previsionali e consuntivi (</text:span><text:span text:style-name="Emphasis"><text:span text:style-name="T1">art. 17, comma 7</text:span></text:span><text:span text:style-name="T1">)</text:span></text:p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P1"><text:span text:style-name="T1">le deliberazioni dell’assemblea per le lett. </text:span><text:span text:style-name="Emphasis"><text:span text:style-name="T1">b)</text:span></text:span><text:span text:style-name="T1">, </text:span><text:span text:style-name="Emphasis"><text:span text:style-name="T1">c)</text:span></text:span><text:span text:style-name="T1">, </text:span><text:span text:style-name="Emphasis"><text:span text:style-name="T1">d) </text:span></text:span><text:span text:style-name="T1">sono adottate con il voto favorevole di due terzi dei presenti, calcolati sia in termini numerici che di rappresentanza; le altre con il voto favorevole della metà più uno dei presenti, in termini di numero e di rappresentanza</text:span></text:p>
            <text:p text:style-name="P2">le province sono computate solo per determinare le maggioranze in termini di numero degli enti</text:p>
            <text:p text:style-name="P1"><text:span text:style-name="T1">(</text:span><text:span text:style-name="Emphasis"><text:span text:style-name="T1">art. 17, comma 9</text:span></text:span><text:span text:style-name="T1">)</text:span></text:p>
          </table:table-cell>
          <table:covered-table-cell/>
        </table:table-row>
        <table:table-row>
          <table:table-cell table:style-name="Tabella1.B2" table:number-columns-spanned="2" office:value-type="string">
            <text:p text:style-name="P1"><text:span text:style-name="T1">gli atti che non competono all’assemblea spettano, in base alla convenzione o allo statuto, al presidente, al comitato istituzionale o al consiglio d’amministrazione e al </text:span><text:soft-page-break/><text:span text:style-name="T1">direttore (</text:span><text:span text:style-name="Emphasis"><text:span text:style-name="T1">art. 17, comma 10</text:span></text:span><text:span text:style-name="T1">)</text:span></text:p>
          </table:table-cell>
          <table:covered-table-cell/>
        </table:table-row>
        <table:table-row>
          <table:table-cell table:style-name="Tabella1.A2" office:value-type="string">
            <text:p text:style-name="P1"><text:span text:style-name="Strong_20_Emphasis"><text:span text:style-name="Emphasis"><text:span text:style-name="T1">b) presidente</text:span></text:span></text:span><text:span text:style-name="T1">, cui compete la rappresentanza istituzionale e legale, individuato nella persona del Presidente della provincia o del sindaco del comune, responsabile del coordinamento</text:span></text:p>
          </table:table-cell>
          <table:table-cell table:style-name="Tabella1.B2" office:value-type="string">
            <text:p text:style-name="P1"><text:span text:style-name="Strong_20_Emphasis"><text:span text:style-name="Emphasis"><text:span text:style-name="T1">b) presidente</text:span></text:span></text:span><text:span text:style-name="T1">, cui compete la rappresentanza istituzionale e legale, eletto dall’Assemblea fra i suoi componenti</text:span></text:p>
          </table:table-cell>
        </table:table-row>
        <table:table-row>
          <table:table-cell table:style-name="Tabella1.A2" office:value-type="string">
            <text:p text:style-name="P1"><text:span text:style-name="Strong_20_Emphasis"><text:span text:style-name="Emphasis"><text:span text:style-name="T1">c) comitato istituzionale</text:span></text:span></text:span><text:span text:style-name="T1">, presieduto dal presidente dell’autorità e composto da un minimo di tre ad un massimo di sette membri, eletti dall’assemblea</text:span></text:p>
          </table:table-cell>
          <table:table-cell table:style-name="Tabella1.B2" office:value-type="string">
            <text:p text:style-name="P1"><text:span text:style-name="Strong_20_Emphasis"><text:span text:style-name="Emphasis"><text:span text:style-name="T1">c) consiglio di amministrazione</text:span></text:span></text:span><text:span text:style-name="T1">, presieduto dal presidente dell’autorità d’ambito e composto da un minimo di tre ad un massimo di sette membri, eletti dall’assemblea</text:span></text:p>
          </table:table-cell>
        </table:table-row>
        <table:table-row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1"><text:span text:style-name="Strong_20_Emphasis"><text:span text:style-name="Emphasis"><text:span text:style-name="T1">d) collegio dei revisori dei conti</text:span></text:span></text:span></text:p>
          </table:table-cell>
        </table:table-row>
        <table:table-row>
          <table:table-cell table:style-name="Tabella1.A2" office:value-type="string">
            <text:p text:style-name="P1"><text:span text:style-name="Strong_20_Emphasis"><text:span text:style-name="Emphasis"><text:span text:style-name="T1">d) </text:span></text:span></text:span><text:span text:style-name="Strong_20_Emphasis"><text:span text:style-name="Emphasis"><text:span text:style-name="T1">direttore</text:span></text:span></text:span><text:span text:style-name="T1">, con responsabilità organizzativa e gestionale della struttura operativa dell’autorità d’ambito</text:span></text:p>
          </table:table-cell>
          <table:table-cell table:style-name="Tabella1.B2" office:value-type="string">
            <text:p text:style-name="P1"><text:span text:style-name="Strong_20_Emphasis"><text:span text:style-name="Emphasis"><text:span text:style-name="T1">e) </text:span></text:span></text:span><text:span text:style-name="Emphasis"><text:span text:style-name="Strong_20_Emphasis"><text:span text:style-name="T1">direttore</text:span></text:span></text:span><text:span text:style-name="T1">, con responsabilità organizzativa e gestionale della struttura operativa dell’autorità d’ambito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rebuchet MS" svg:font-family="'Trebuchet MS', Verdana, Geneva, Arial, Helvetica, sans-serif"/>
    <style:font-face style:name="Verdana" svg:font-family="Verdana, Geneva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8T09:48:30.89</meta:creation-date>
    <dc:date>2013-01-28T09:56:58.97</dc:date>
    <meta:editing-duration>PT8M27S</meta:editing-duration>
    <meta:editing-cycles>2</meta:editing-cycles>
    <meta:generator>OpenOffice.org/3.4.1$Win32 OpenOffice.org_project/341m1$Build-9593</meta:generator>
    <meta:document-statistic meta:table-count="1" meta:image-count="0" meta:object-count="0" meta:page-count="2" meta:paragraph-count="42" meta:word-count="701" meta:character-count="4913"/>
  </office:meta>
</office:document-meta>
</file>