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2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 style:font-size-asian="18pt" style:font-size-complex="18pt"/>
    </style:style>
    <style:style style:name="P14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 style:list-style-name="L4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18" style:family="paragraph" style:parent-style-name="Heading_20_2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 fo:keep-with-next="always"/>
      <style:text-properties fo:font-variant="normal" fo:text-transform="none" fo:color="#2c5900" style:font-name="Trebuchet MS" fo:font-size="16.5pt" fo:letter-spacing="-0.026cm" fo:font-style="normal" fo:font-weight="normal" style:font-size-asian="18pt" style:font-size-complex="18pt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3" style:family="text">
      <style:text-properties fo:font-variant="normal" fo:text-transform="none" fo:color="#280099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0000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5" style:family="text">
      <style:text-properties fo:font-style="italic"/>
    </style:style>
    <style:style style:name="T6" style:family="text">
      <style:text-properties style:font-name="Verdana" fo:font-size="8.25pt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Rifiuti smaltibili in discariche per rifiuti non pericolosi</text:h>
      <text:p text:style-name="P17"><text:span text:style-name="T1">Fatte salve le disposizioni transitorie, nelle discariche per non pericolosi possono essere smaltiti (art. 7, comma 3, del d.lgs. n. 36/2003 ed art. 6 del </text:span><text:span text:style-name="Strong_20_Emphasis"><text:span text:style-name="T4">Decreto Ministeriale 3 agosto 2005</text:span></text:span><text:span text:style-name="T1">):</text:span></text:p>
      <text:list xml:id="list3961382983793729230" text:style-name="L8">
        <text:list-item>
          <text:p text:style-name="P9">i rifiuti urbani non pericolosi;</text:p>
        </text:list-item>
        <text:list-item>
          <text:p text:style-name="P9">i rifiuti non pericolosi individuati con ulteriore decreto del Ministro dell’ambiente (da emanarsi);</text:p>
        </text:list-item>
        <text:list-item>
          <text:p text:style-name="P9">i rifiuti non pericolosi aventi una concentrazione di sostanza secca non inferiore a 25% e che sottoposti ad apposito test di cessione presentino un eluato conforme alle concentrazioni fissate in tabella 5 (in calce all’art. 6 del d.m. 3 agosto 2005);</text:p>
        </text:list-item>
        <text:list-item>
          <text:p text:style-name="P9">i rifiuti pericolosi stabili non reattivi a condizione che:<text:line-break/>a) sottoposti a test di cessione presentino un eluato conforme alle concentrazioni fissate in detta tabella 5;<text:line-break/>b) abbiano una concentrazione in carbonio organico totale non superiore al 5% con riferimento alle sostanze organiche chimicamente attive, in grado di interferire con l’ambiente, con esclusione, quindi, di resine e polimeri od altri composti non biodegradabili;<text:line-break/>c) abbiano pH non inferiore a 6 e concentrazione di sostanza secca non inferiore al 25%;<text:line-break/>d) non vengano depositati in aree destinate ai rifiuti non pericolosi biodegradabili;</text:p>
        </text:list-item>
        <text:list-item>
          <text:p text:style-name="P9">i rifiuti contenenti fibre minerali artificiali, indipendentemente dalla loro classificazione;</text:p>
        </text:list-item>
        <text:list-item>
          <text:p text:style-name="P9">i materiali non pericolosi a base di gesso, purché non depositati in aree destinate ai rifiuti non pericolosi biodegradabili;</text:p>
        </text:list-item>
        <text:list-item>
          <text:p text:style-name="P9">i materiali edili contenenti amianto legato in matrici cementizie o resinoidi.</text:p>
        </text:list-item>
      </text:list>
      <text:p text:style-name="P1">Sempre fatte salve le disposizioni transitorie, è comunque vietato conferire in discarica per non pericolosi rifiuti che contengano:</text:p>
      <text:list xml:id="list2238672469760152793" text:style-name="L9">
        <text:list-item>
          <text:p text:style-name="P10">PCB, come definiti dal d.lgs. n. 209/1999, in concentrazione superiore a 10 mg/kg;</text:p>
        </text:list-item>
        <text:list-item>
          <text:p text:style-name="P11"> <text:span text:style-name="T6">diossine o furani in concentrazioni superiori 0,002 mg/kg;</text:span></text:p>
        </text:list-item>
        <text:list-item>
          <text:p text:style-name="P10">sostanze classificate cancerogene previste dalla tabella 1, allegato 1, al d.m. n. 471/1999 in concentrazione superiore a 1/10 delle rispettive concentrazioni limite di cui all’art. 2 della decisione 532/2000/CE (nuovo elenco europeo dei rifiuti), con una sommatoria massima per tutti i diversi composti pari allo 0,1%. Il d.m. n. 471/1999 è stato abrogato dal d.lgs. 152/2006. Si vedano oggi gli allegati al titolo quinto della parte quarta del d.lgs. 152/2006.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7:32:02.82</dc:date>
    <meta:editing-duration>PT4H24M23S</meta:editing-duration>
    <meta:editing-cycles>22</meta:editing-cycles>
    <meta:generator>OpenOffice.org/3.4.1$Win32 OpenOffice.org_project/341m1$Build-9593</meta:generator>
    <meta:document-statistic meta:table-count="0" meta:image-count="0" meta:object-count="0" meta:page-count="1" meta:paragraph-count="13" meta:word-count="347" meta:character-count="2282"/>
  </office:meta>
</office:document-meta>
</file>