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3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Attribuzione del codice identificativo</text:h>
      <text:p text:style-name="P4">Tutti i rifiuti debbono essere codificati in base al vigente elenco europeo dei rifiuti (o CER). L’attribuzione del codice è per giunta presupposto e condizione per la classificazione: sono o possono essere pericolosi i rifiuti (non domestici) il cui codice risulti contrassegnato da un asterisco; i rifiuti identificati con codici senza asterisco non sono mai classificabili pericolosi.</text:p>
      <text:p text:style-name="P4">Sino all’emanazione di un previsto decreto ministeriale di istituzione dell'elenco rifiuti continuano ad applicarsi le disposizioni di cui alla direttiva del Ministro dell’ambiente e della tutela del territorio del 9 aprile 2002, pubblicata nel Supplemento ordinario alla Gazzetta Ufficiale n. 108 del 10 maggio 2002 e riportata nell’allegato D alla parte quarta del d.lgs 3 aprile 2006, n 152.</text:p>
      <text:p text:style-name="P4">Ai fini della corretta attribuzione del codice (codice vero e proprio a sei cifre), il punto 3 dell’introduzione al vigente elenco fissa i seguenti criteri:</text:p>
      <text:list xml:id="list8866730473985177175" text:style-name="L1">
        <text:list-item>
          <text:p text:style-name="P5">"3.1. Identificare la fonte che genera il rifiuto consultando i titoli dei capitoli da 01 a 12 o da 17 a 20 per risalire al codice a sei cifre riferito al rifiuto in questione, ad eccezione dei codici dei suddetti capitoli che terminano con le cifre 99.<text:line-break/>3.2. Se nessuno dei codici dei capitoli da 01 a 12 o da 17 a 20 si presta per la classificazione di un determinato rifiuto, occorre esaminare i capitoli 13, 14 e 15 per identificare il codice corretto.<text:line-break/>3.3. Se nessuno di questi codici risulta adeguato, occorre definire il rifiuto utilizzando i codici di cui al capitolo 16.<text:line-break/>3.4. Se un determinato rifiuto non è classificabile neppure mediante i codici del capitolo 16, occorre utilizzare il codice 99 (rifiuti non altrimenti specificati) preceduto dalle cifre del capitolo che corrisponde all’attività identificata al precedente punto 1."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33:17.0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88" meta:character-count="1820"/>
  </office:meta>
</office:document-meta>
</file>