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Controllo Preventivo</text:h>
      <text:p text:style-name="P1">In conformità alle direttive comunitarie delle quali è attuazione (direttiva 91/156/CEE sui rifiuti in generale e direttiva 91/689/CEE sui rifiuti pericolosi) il decreto legislativo 3 aprile 2006, 152, così come la previgente norma quadro in materia di gestione dei rifiuti (decreto legislativo 5 febbraio 1997, n. 22), sottopone a controllo preventivo, oltre che d’esercizio, tutte le attività di gestione dei rifiuti e, quindi, in particolare, gli impianti e le operazioni sia di smaltimento che di recupero.<text:line-break/>Le procedure di abilitazione alla realizzazione degli impianti ed al loro esercizio sono disciplinate nei capi IV e V del titolo I della parte quarta del d.lgs., concernenti, rispettivamente,</text:p>
      <text:list xml:id="list4696290764016074873" text:style-name="L2">
        <text:list-item>
          <text:p text:style-name="P4">le «Autorizzazioni ed iscrizioni» e</text:p>
        </text:list-item>
        <text:list-item>
          <text:p text:style-name="P4">le «Procedure semplificate»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2:39:06.21</dc:date>
    <meta:editing-duration>PT1M4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117" meta:character-count="787"/>
  </office:meta>
</office:document-meta>
</file>