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Arial" fo:font-size="12pt" fo:letter-spacing="normal" fo:font-style="normal" fo:font-weight="normal" style:font-size-asian="12pt" style:font-size-complex="12pt"/>
    </style:style>
    <style:style style:name="P2" style:family="paragraph" style:parent-style-name="Text_20_body" style:list-style-name="L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Arial" fo:font-size="12pt" fo:letter-spacing="normal" fo:font-style="normal" fo:font-weight="normal" style:font-size-asian="12pt" style:font-size-complex="12pt"/>
    </style:style>
    <style:style style:name="P3" style:family="paragraph" style:parent-style-name="Text_20_body" style:list-style-name="L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style:font-name="Arial" fo:font-size="12pt" style:font-size-asian="12pt" style:font-size-complex="12pt"/>
    </style:style>
    <style:style style:name="P4" style:family="paragraph" style:parent-style-name="Heading_20_2">
      <style:text-properties fo:font-variant="normal" fo:text-transform="none" fo:color="#2c5900" style:font-name="Arial" fo:font-size="12pt" fo:letter-spacing="-0.026cm" fo:font-style="normal" fo:font-weight="normal" style:font-size-asian="12pt" style:font-size-complex="12pt"/>
    </style:style>
    <style:style style:name="T1" style:family="text">
      <style:text-properties fo:font-variant="normal" fo:text-transform="none" fo:color="#323232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Le novità del d.lgs. 3 aprile 2006, n. 152 in tema di gestione rifiuti</text:h>
      <text:p text:style-name="P1">Il Titolo Primo della Parte Quarta, relativa alla disciplina della gestione dei rifiuti in generale, è una “rivisitazione” del corrispondente Titolo d.lgs. n. 22/1997 che, senza alterarne la struttura, lo ripropone con una serie di modifiche ed integrazioni per lo più finalizzate (nell’ambito della delega) a:</text:p>
      <text:list xml:id="list5958985263888606504" text:style-name="L1">
        <text:list-item>
          <text:p text:style-name="P2">risolvere alcuni problemi e difficoltà di applicazione, ad iniziare dalle incertezze sulla linea di confine tra rifiuti e non, con nuove norme in tema di:<text:line-break/>– distinzione tra rifiuto e non rifiuto (sottoprodotti, materie prime secondarie, prodotti di recupero);<text:line-break/>– condizioni e limiti del deposito temporaneo;<text:line-break/>– condizioni e limiti di assimilazione dei rifiuti speciali agli urbani;<text:line-break/>– quantificazione dei rifiuti su registri di carico scarico;<text:line-break/>– comunicazione annuale per gli imballaggi;</text:p>
        </text:list-item>
        <text:list-item>
          <text:p text:style-name="P2">semplificare, ove possibile, adempimenti e procedure, in particolare in materia di:<text:line-break/>– comunicazione annuale al catasto (soppressione dell’obbligo per tutti i produttori di rifiuti non pe-ricolosi);<text:line-break/>– registro di carico e scarico (termini più ampi per provvedere alle registrazioni; rinvio alle norme sui registri IVA per quanto concerne le modalità di numerazione, vidimazione e gestione);<text:line-break/>– formulario di identificazione per il trasporto (sostituito dal documento comunitario, in caso di tra-sporto transfrontaliero, dal documento “54/B”di cui al d.lgs. n. 99/1992, in caso di trasporto di fanghi destinati all’utilizzo in agricoltura, e dall’apposito documento commerciale, per il trasporto dei sottoprodotti di origine animale, mentre è sostitutivo del “modello F” per il trasporto degli oli minerali usati);<text:line-break/>– trasporto di rifiuti appartenenti alla lista verde del Regolamento CEE n. 259/1993;<text:line-break/>– approvazione del progetto e autorizzazione all’esercizio degli impianti di recupero e smaltimento (autorizzazione unica della durata di dieci anni);<text:line-break/>– riconoscimento “premiante” delle certificazioni ambientali (riduzione delle garanzie dovute per l’esercizio delle varie attività e semplificazioni in sede di rinnovo delle autorizzazioni per le im-prese registrate Emas o certificate Iso 14001);</text:p>
        </text:list-item>
        <text:list-item>
          <text:p text:style-name="P2">aumentare le opportunità e la praticabilità del recupero, tramite:<text:line-break/>– la previsione di specifici accordi di programma;<text:line-break/>– lo sviluppo di sistemi consortili per il recupero di specifici rifiuti;<text:line-break/>– ulteriori condizioni e limiti allo smaltimento;</text:p>
        </text:list-item>
        <text:list-item>
          <text:p text:style-name="P2">migliorare la ripartizione dei ruoli e delle competenze, in particolare rideterminando le attribuzioni:<text:line-break/>– dell’Albo nazionale gestori ambientali;<text:line-break/>– delle Autorità d’ambito;</text:p>
        </text:list-item>
        <text:list-item>
          <text:p text:style-name="P2">riadeguare la normativa nazionale agli indirizzi comunitari, anche in esito alle decisioni della Corte di Giustizia, la qual cosa ha tra l’altro reso necessario:<text:line-break/>– l’estensione dell’obbligo di iscrizione all’Albo anche per il trasporto in conto proprio di rifiuti non pericolosi, nonché per il trasporto in conto proprio di rifiuti pericolosi anche non eccedente i trenta chili o trenta litri al giorno;<text:line-break/>– volontarietà dell’adesione e pluralità dei consorzi di recupero;</text:p>
        </text:list-item>
        <text:list-item>
          <text:p text:style-name="P3"><text:span text:style-name="T1">coordinare la disciplina generale con le discipline “specifiche, particolari o complementari” interve-nute per determinati rifiuti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0T11:11:45.40</meta:creation-date>
    <meta:document-statistic meta:table-count="0" meta:image-count="0" meta:object-count="0" meta:page-count="1" meta:paragraph-count="8" meta:word-count="461" meta:character-count="3179"/>
    <dc:date>2013-01-10T11:19:30.84</dc:date>
    <meta:editing-duration>PT7M45S</meta:editing-duration>
    <meta:editing-cycles>1</meta:editing-cycles>
    <meta:generator>OpenOffice.org/3.4.1$Win32 OpenOffice.org_project/341m1$Build-9593</meta:generator>
  </office:meta>
</office:document-meta>
</file>