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table:align="left" fo:background-color="#ffffff">
        <style:background-image/>
      </style:table-properties>
    </style:style>
    <style:style style:name="Tabella1.A" style:family="table-column">
      <style:table-column-properties style:column-width="2.048cm"/>
    </style:style>
    <style:style style:name="Tabella1.B" style:family="table-column">
      <style:table-column-properties style:column-width="4.512cm"/>
    </style:style>
    <style:style style:name="Tabella1.C" style:family="table-column">
      <style:table-column-properties style:column-width="2.852cm"/>
    </style:style>
    <style:style style:name="Tabella1.D" style:family="table-column">
      <style:table-column-properties style:column-width="1.573cm"/>
    </style:style>
    <style:style style:name="Tabella1.E" style:family="table-column">
      <style:table-column-properties style:column-width="2.568cm"/>
    </style:style>
    <style:style style:name="Tabella1.F" style:family="table-column">
      <style:table-column-properties style:column-width="1.819cm"/>
    </style:style>
    <style:style style:name="Tabella1.G" style:family="table-column">
      <style:table-column-properties style:column-width="1.64cm"/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.E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.G1" style:family="table-cell">
      <style:table-cell-properties style:border-line-width="0.002cm 0.088cm 0.002cm" fo:padding="0.049cm" fo:border="0.092cm double #808080"/>
    </style:style>
    <style:style style:name="Tabel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.E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.G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1.G10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1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9" style:family="paragraph" style:parent-style-name="Table_20_Contents" style:list-style-name="L13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0" style:family="paragraph" style:parent-style-name="Table_20_Contents" style:list-style-name="L14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1" style:family="paragraph" style:parent-style-name="Table_20_Contents" style:list-style-name="L15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2" style:family="paragraph" style:parent-style-name="Table_20_Contents" style:list-style-name="L16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3" style:family="paragraph" style:parent-style-name="Table_20_Contents" style:list-style-name="L17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4" style:family="paragraph" style:parent-style-name="Table_20_Contents" style:list-style-name="L18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5" style:family="paragraph" style:parent-style-name="Table_20_Contents" style:list-style-name="L19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6" style:family="paragraph" style:parent-style-name="Table_20_Contents" style:list-style-name="L20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7" style:family="paragraph" style:parent-style-name="Table_20_Contents" style:list-style-name="L21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8" style:family="paragraph" style:parent-style-name="Table_20_Contents" style:list-style-name="L22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9" style:family="paragraph" style:parent-style-name="Table_20_Contents" style:list-style-name="L23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0" style:family="paragraph" style:parent-style-name="Table_20_Contents" style:list-style-name="L24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1" style:family="paragraph" style:parent-style-name="Table_20_Contents" style:list-style-name="L25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2" style:family="paragraph" style:parent-style-name="Table_20_Contents" style:list-style-name="L26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3" style:family="paragraph" style:parent-style-name="Table_20_Contents" style:list-style-name="L27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4" style:family="paragraph" style:parent-style-name="Table_20_Contents" style:list-style-name="L28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5" style:family="paragraph" style:parent-style-name="Table_20_Contents" style:list-style-name="L29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6" style:family="paragraph" style:parent-style-name="Table_20_Contents" style:list-style-name="L30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7" style:family="paragraph" style:parent-style-name="Table_20_Contents" style:list-style-name="L31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3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albo è articolato in 10 categorie, una delle quali (cat. 6 – gestione di impianti fissi di titolarità di terzi) è suddivisa in 8 sottocategorie.</text:p>
      <text:p text:style-name="P2">Ogni categoria (ed ogni sottocategoria) è a sua volta suddivisa in classi in ragione:</text:p>
      <text:p text:style-name="P3">• <text:span text:style-name="T1">della popolazione complessivamente servita, per la cat. 1 – raccolta e trasporto di rifiuti urbani ed assimilati;</text:span></text:p>
      <text:p text:style-name="P3">• <text:span text:style-name="T1">dell’importo dei lavori cantierabili, per le cat. 9 e 10 – bonifiche di siti inquinati e bonifiche di siti e di beni contaminati da amianto;</text:span></text:p>
      <text:p text:style-name="P3">• <text:span text:style-name="T1">della quantità annua complessiva di rifiuti trattati, per le altre categorie.</text:span></text:p>
      <text:p text:style-name="P4">In base alla categoria ed alla classe sono determinati i diritti annuali di iscrizione. Il versamento del diritto annuale di iscrizione entro la scadenza prescritta (attualmente entro il 30 aprile di ogni anno) costituisce presupposto di "<text:span text:style-name="T3">validità</text:span>" dell’iscrizione stessa (art. 21, comma 7, del d.m. 406/1998: "<text:span text:style-name="T3">L’omissione del pagamento del diritto annuo nei termini previsti comporta la sospensione d’ufficio dall’albo, che permane fino a quando non venga effettuato il pagamento.</text:span>")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2" office:value-type="string">
            <text:list xml:id="list8098532781738410314" text:style-name="L13">
              <text:list-header>
                <text:p text:style-name="P19">Categorie e sottocategorie dell’albo gestori</text:p>
              </text:list-header>
            </text:list>
          </table:table-cell>
          <table:covered-table-cell/>
          <table:table-cell table:style-name="Tabella1.A1" office:value-type="string">
            <text:list xml:id="list7534383809106371911" text:style-name="L14">
              <text:list-header>
                <text:p text:style-name="P20">Classi</text:p>
              </text:list-header>
            </text:list>
          </table:table-cell>
          <table:table-cell table:style-name="Tabella1.A1" office:value-type="string">
            <text:p text:style-name="P18">Diritti di scrizione</text:p>
          </table:table-cell>
          <table:table-cell table:style-name="Tabella1.E1" office:value-type="string">
            <text:p text:style-name="P17"/>
          </table:table-cell>
          <table:table-cell table:style-name="Tabella1.E1" office:value-type="string">
            <text:p text:style-name="P17"/>
          </table:table-cell>
          <table:table-cell table:style-name="Tabella1.G1" office:value-type="string">
            <text:p text:style-name="P17"/>
          </table:table-cell>
        </table:table-row>
        <table:table-row>
          <table:table-cell table:style-name="Tabella1.A2" table:number-columns-spanned="2" office:value-type="string">
            <text:list xml:id="list6101052421410138968" text:style-name="L15">
              <text:list-header>
                <text:p text:style-name="P21">1. raccolta e trasporto di rifiuti urbani e assimilati</text:p>
              </text:list-header>
            </text:list>
          </table:table-cell>
          <table:covered-table-cell/>
          <table:table-cell table:style-name="Tabella1.A2" office:value-type="string">
            <text:list xml:id="list9199189600553025377" text:style-name="L16">
              <text:list-header>
                <text:p text:style-name="P22">popolazione servita</text:p>
                <text:p text:style-name="P22"><text:span text:style-name="T3">a) </text:span>≥ 500.000 abitanti</text:p>
                <text:p text:style-name="P22"><text:span text:style-name="T3">b) </text:span>&lt; 500.000 ≥100.000 ab.</text:p>
                <text:p text:style-name="P22"><text:span text:style-name="T3">c) </text:span>&lt; 100.000 ≥ 50.000 ab.</text:p>
                <text:p text:style-name="P22"><text:span text:style-name="T3">d) </text:span>&lt; 50.000 ≥ 20.000 ab.</text:p>
                <text:p text:style-name="P22"><text:span text:style-name="T3">e) </text:span>&lt; 20.000 ≥ 5.000 ab.</text:p>
                <text:p text:style-name="P22"><text:span text:style-name="T3">f) </text:span>&lt; 5.000 abitanti</text:p>
              </text:list-header>
            </text:list>
          </table:table-cell>
          <table:table-cell table:style-name="Tabella1.A2" office:value-type="string">
            <text:list xml:id="list6712353852757267680" text:style-name="L17">
              <text:list-header>
                <text:p text:style-name="P23">1.807,60</text:p>
                <text:p text:style-name="P23">1.291,14</text:p>
                <text:p text:style-name="P23">1.032,91</text:p>
                <text:p text:style-name="P23">774,69</text:p>
                <text:p text:style-name="P23">361,52</text:p>
                <text:p text:style-name="P23">154,94</text:p>
              </text:list-header>
            </text:list>
          </table:table-cell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17"/>
          </table:table-cell>
          <table:table-cell table:style-name="Tabella1.G2" office:value-type="string">
            <text:p text:style-name="P17"/>
          </table:table-cell>
        </table:table-row>
        <table:table-row>
          <table:table-cell table:style-name="Tabella1.A2" table:number-columns-spanned="2" office:value-type="string">
            <text:list xml:id="list7047955628872928436" text:style-name="L18">
              <text:list-header>
                <text:p text:style-name="P24">2. raccolta e trasporto di rifiuti non pericolosi individuati ai sensi dell’art. 33, del d.lgs. n. 22/1997, avviati al recupero in modo effettivo ed oggettivo</text:p>
              </text:list-header>
            </text:list>
          </table:table-cell>
          <table:covered-table-cell/>
          <table:table-cell table:style-name="Tabella1.A2" table:number-rows-spanned="9" office:value-type="string">
            <text:list xml:id="list3117161185743919535" text:style-name="L19">
              <text:list-header>
                <text:p text:style-name="P25">quantità annua trattata</text:p>
                <text:p text:style-name="P25"><text:span text:style-name="T3">a) </text:span>≥ 200.000 tonnellate</text:p>
                <text:p text:style-name="P25"><text:span text:style-name="T3">b) </text:span>≥ 60.000 &lt; 200.000 t</text:p>
                <text:p text:style-name="P25"><text:span text:style-name="T3">c) </text:span>≥ 15.000 &lt; 60.000 t</text:p>
                <text:p text:style-name="P25"><text:span text:style-name="T3">d) </text:span>≥ 6.000 &lt; 15.000 t</text:p>
                <text:p text:style-name="P25"><text:span text:style-name="T3">e) </text:span>≥ 3.000 &lt; 6.000 t</text:p>
                <text:p text:style-name="P25"><text:span text:style-name="T3">f) </text:span>≥ 3.000 tonnellate</text:p>
              </text:list-header>
            </text:list>
          </table:table-cell>
          <table:table-cell table:style-name="Tabella1.A2" table:number-rows-spanned="9" office:value-type="string">
            <text:list xml:id="list3446700039560429823" text:style-name="L20">
              <text:list-header>
                <text:p text:style-name="P26">1.807,60</text:p>
                <text:p text:style-name="P26">1.291,14</text:p>
                <text:p text:style-name="P26">1.032,91</text:p>
                <text:p text:style-name="P26">774,69</text:p>
                <text:p text:style-name="P26">361,52</text:p>
                <text:p text:style-name="P26">154,94</text:p>
              </text:list-header>
            </text:list>
          </table:table-cell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17"/>
          </table:table-cell>
          <table:table-cell table:style-name="Tabella1.G2" office:value-type="string">
            <text:p text:style-name="P17"/>
          </table:table-cell>
        </table:table-row>
        <table:table-row>
          <table:table-cell table:style-name="Tabella1.A2" table:number-columns-spanned="2" office:value-type="string">
            <text:list xml:id="list8195527022842080286" text:style-name="L21">
              <text:list-header>
                <text:p text:style-name="P27">3. raccolta e trasporto di rifiuti pericolosi individuati ai sensi dell’art. 33 del d.lgs. n. 22/1997, avviati al recupero in modo effettivo ed oggettivo</text:p>
              </text:list-header>
            </text:list>
          </table:table-cell>
          <table:covered-table-cell/>
          <table:covered-table-cell/>
          <table:covered-table-cell/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17"/>
          </table:table-cell>
          <table:table-cell table:style-name="Tabella1.G2" office:value-type="string">
            <text:p text:style-name="P17"/>
          </table:table-cell>
        </table:table-row>
        <table:table-row>
          <table:table-cell table:style-name="Tabella1.A2" table:number-columns-spanned="2" office:value-type="string">
            <text:list xml:id="list865820112076196198" text:style-name="L22">
              <text:list-header>
                <text:p text:style-name="P28">4. raccolta e trasporto di rifiuti speciali non pericolosi prodotti da terzi</text:p>
              </text:list-header>
            </text:list>
          </table:table-cell>
          <table:covered-table-cell/>
          <table:covered-table-cell/>
          <table:covered-table-cell/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17"/>
          </table:table-cell>
          <table:table-cell table:style-name="Tabella1.G2" office:value-type="string">
            <text:p text:style-name="P17"/>
          </table:table-cell>
        </table:table-row>
        <table:table-row>
          <table:table-cell table:style-name="Tabella1.A2" table:number-columns-spanned="2" office:value-type="string">
            <text:list xml:id="list7901235031969196478" text:style-name="L23">
              <text:list-header>
                <text:p text:style-name="P29">5. raccolta e trasporto di rifiuti pericolosi</text:p>
              </text:list-header>
            </text:list>
          </table:table-cell>
          <table:covered-table-cell/>
          <table:covered-table-cell/>
          <table:covered-table-cell/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17"/>
          </table:table-cell>
          <table:table-cell table:style-name="Tabella1.G2" office:value-type="string">
            <text:p text:style-name="P17"/>
          </table:table-cell>
        </table:table-row>
        <table:table-row>
          <table:table-cell table:style-name="Tabella1.A2" table:number-rows-spanned="5" office:value-type="string">
            <text:list xml:id="list2377968465144212278" text:style-name="L24">
              <text:list-header>
                <text:p text:style-name="P30">6. gestione di impianti fissi di titolarità di terzi nei quali si effettuano le operazioni di smaltimento e di recupero di cui agli all. B e C del d.lgs. n. 22/1997</text:p>
              </text:list-header>
            </text:list>
          </table:table-cell>
          <table:table-cell table:style-name="Tabella1.A2" table:number-rows-spanned="5" office:value-type="string">
            <text:list xml:id="list2201109538189523811" text:style-name="L25">
              <text:list-header>
                <text:p text:style-name="P31">6A gestione di stazioni di trasferimento di rifiuti urbani e di stazioni di conferimento di rifiuti raccolti in modo differenziato</text:p>
                <text:p text:style-name="P31">6B gestione di impianti di stoccaggio di rifiuti speciali non pericolosi e pericolosi</text:p>
                <text:p text:style-name="P31">6C gestione di impianti di trattamento chimico/fisico e/o biologico di rifiuti</text:p>
                <text:p text:style-name="P31">6D gestione di impianti di discarica per rifiuti urbani tal quali o trattati</text:p>
                <text:p text:style-name="P31">6E gestione di impianti di discarica per inerti</text:p>
                <text:p text:style-name="P31">6F gestione di impianti di discarica per rifiuti speciali</text:p>
                <text:p text:style-name="P31">6G gestione di impianti di discarica per rifiuti pericolosi</text:p>
                <text:p text:style-name="P31">6H gestione di impianti di termodistruzione di rifiuti <text:soft-page-break/>urbani e di rifiuti speciali, pericolosi e non pericolosi</text:p>
              </text:list-header>
            </text:list>
          </table:table-cell>
          <table:covered-table-cell/>
          <table:covered-table-cell/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17"/>
          </table:table-cell>
          <table:table-cell table:style-name="Tabella1.G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1.A2" office:value-type="string">
            <text:list xml:id="list4017463181958322673" text:style-name="L26">
              <text:list-header>
                <text:p text:style-name="P32">7. gestione di impianti mobili per l’esercizio delle operazioni di smaltimento e di recupero di cui agli all. B e C del d.lgs. n. 22/1997</text:p>
              </text:list-header>
            </text:list>
          </table:table-cell>
          <table:table-cell table:style-name="Tabella1.E2" office:value-type="string">
            <text:p text:style-name="P17"/>
          </table:table-cell>
          <table:table-cell table:style-name="Tabella1.G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1.A2" office:value-type="string">
            <text:list xml:id="list4630427683700812564" text:style-name="L27">
              <text:list-header>
                <text:p text:style-name="P33">8. intermediazione e commercio di rifiuti</text:p>
              </text:list-header>
            </text:list>
          </table:table-cell>
          <table:table-cell table:style-name="Tabella1.E2" office:value-type="string">
            <text:p text:style-name="P17"/>
          </table:table-cell>
          <table:table-cell table:style-name="Tabella1.G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1.A2" office:value-type="string">
            <text:list xml:id="list1989331894330459186" text:style-name="L28">
              <text:list-header>
                <text:p text:style-name="P34">9. bonifica di siti</text:p>
              </text:list-header>
            </text:list>
          </table:table-cell>
          <table:table-cell table:style-name="Tabella1.A2" table:number-rows-spanned="2" office:value-type="string">
            <text:list xml:id="list7168644368649529911" text:style-name="L29">
              <text:list-header>
                <text:p text:style-name="P35">importo lavori cantierabili</text:p>
                <text:p text:style-name="P35"><text:span text:style-name="T3">a) </text:span>oltre lire 15 miliardi</text:p>
                <text:p text:style-name="P35"><text:span text:style-name="T3">b) </text:span>fino a lire 15 miliardi</text:p>
                <text:p text:style-name="P35"><text:soft-page-break/><text:span text:style-name="T3">c) </text:span>fino a lire 3 miliardi</text:p>
                <text:p text:style-name="P35"><text:span text:style-name="T3">d) </text:span>fino a lire 800 milioni</text:p>
                <text:p text:style-name="P35"><text:span text:style-name="T3">e) </text:span>fino a lire 100 milioni</text:p>
              </text:list-header>
            </text:list>
          </table:table-cell>
          <table:table-cell table:style-name="Tabella1.G10" table:number-rows-spanned="2" office:value-type="string">
            <text:list xml:id="list8877731156130815001" text:style-name="L30">
              <text:list-header>
                <text:p text:style-name="P36">3.098,74</text:p>
                <text:p text:style-name="P36">2.065,83</text:p>
                <text:p text:style-name="P36">1.291,14</text:p>
                <text:p text:style-name="P36">671,39</text:p>
                <text:p text:style-name="P36">309,87</text:p>
              </text:list-header>
            </text:list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1.A2" office:value-type="string">
            <text:list xml:id="list5912825294557978578" text:style-name="L31">
              <text:list-header>
                <text:p text:style-name="P37">10. bonifica di siti e beni contenenti amianto</text:p>
              </text:list-header>
            </text:list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4:55:13.45</dc:date>
    <meta:editing-duration>PT13M9S</meta:editing-duration>
    <meta:editing-cycles>8</meta:editing-cycles>
    <meta:generator>OpenOffice.org/3.4.1$Win32 OpenOffice.org_project/341m1$Build-9593</meta:generator>
    <meta:document-statistic meta:table-count="1" meta:image-count="0" meta:object-count="0" meta:page-count="2" meta:paragraph-count="64" meta:word-count="599" meta:character-count="3299"/>
  </office:meta>
</office:document-meta>
</file>