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3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Procedure Ordinarie</text:h>
      <text:p text:style-name="P4">L’art. 208, comma 1, del d.lgs. n. 152/2006 dispone che i soggetti che intendono realizzare e gestire nuovi impianti di smaltimento o di recupero di rifiuti, anche pericolosi, devono presentare apposita domanda alla Regione competente per territorio, allegando il progetto definitivo dell'impianto e la documentazione tecnica prevista per la realizzazione del progetto stesso dalle disposizioni vigenti in materia urbanistica, di tutela ambientale, di salute di sicurezza sul lavoro e di igiene pubblica. <text:line-break/>Il comma 20 del medesimo art. 208 poi dispone che le procedure in esso previste «si applicano anche per la realizzazione di varianti sostanziali in corso d’opera o di esercizio che comportino modifiche a seguito delle quali gli impianti non sono più conformi all’autorizzazione rilasciata»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38:01.21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19" meta:character-count="815"/>
  </office:meta>
</office:document-meta>
</file>