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11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Impianti mobili</text:h>
      <text:p text:style-name="P1">Ai sensi dell’art. 208, comma 15, del d.lgs. n. 152/2006, gli impianti mobili di recupero o di smaltimento, esclusi gli impianti mobili che effettuano la disidratazione dei fanghi generati da impianti di depurazione e reimmettono l’acqua in testa al processo depurativo presso il quale operano, ed esclusa la semplice riduzione volumetrica, sono autorizzati in via definitiva dalla regione (o dalla provincia autonoma o delegata) ove l’interessato ha la sede legale o la società straniera proprietaria dell’impianto ha la sede di rappresentanza.<text:line-break/><text:line-break/>Per lo svolgimento delle singole campagne di attività l’interessato, almeno sessanta giorni prima della installazione dell’impianto (autorizzato), deve darne dettagliata comunicazione alla regione (o alla provincia autonoma o delegata) nel cui territorio si trova il sito prescelto allegando l’autorizzazione e l’iscrizione all’Albo nazionale gestori ambientali. </text:p>
      <text:p text:style-name="P1">La regione (o la provincia autonoma o delegata) può adottare prescrizioni integrative oppure può vietare l’attività con provvedimento motivato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2:41:35.87</dc:date>
    <meta:editing-duration>PT6M41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147" meta:character-count="1068"/>
  </office:meta>
</office:document-meta>
</file>