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rebuchet MS" svg:font-family="'Trebuchet MS', Verdana, Genev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397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2" style:family="paragraph" style:parent-style-name="Heading_20_2">
      <style:text-properties fo:font-variant="normal" fo:text-transform="none" fo:color="#2c5900" style:font-name="Trebuchet MS" fo:font-size="16.5pt" fo:letter-spacing="-0.026cm"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Competenze amministrative nel settore dei rifiuti</text:h>
      <text:p text:style-name="P1">Con gli artt. 4, 6 e 7 è stato complessivamente rivisto il riparto delle competenze amministrative, rispettivamente, tra regione, province e comuni (mentre l’art. 5 prevede la costituzione presso l’ARPAV dell’osservatorio regionale sui rifiuti). Detti articoli, quindi, sostituiscono, per il settore dei rifiuti, la ripartizione di compiti già prevista dagli artt. 4, 5 e 6 della l.r. n. 33/1985.</text:p>
      <text:p text:style-name="P1">Per quanto riguarda i comuni, le competenze agli stessi attribuite essenzialmente concernono l’organizzazione in forma associata della raccolta, recupero e smaltimento dei rifiuti urbani ed assimilati, nonché la relativa disciplina attraverso appositi regolamenti. Esula da tale contesto solo la competenza relativa alla approvazione dei progetti di bonifica dei siti inquinati, esclusi quelli di interesse nazionale.</text:p>
      <text:p text:style-name="P1">Per quanto invece riguarda le competenze di regione e province, nel rinviare, rispettivamente, agli artt. 4 e 6 per una completa ricognizione delle stesse, si evidenziano nel seguito alcuni aspetti meritevoli di particolare attenzione, relativi alle bonifiche ed alle procedure autorizzative sugli impianti e sulle attività di smaltimento e di recupero di rifiut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rebuchet MS" svg:font-family="'Trebuchet MS', Verdana, Genev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8T09:25:55.32</meta:creation-date>
    <meta:document-statistic meta:table-count="0" meta:image-count="0" meta:object-count="0" meta:page-count="1" meta:paragraph-count="4" meta:word-count="173" meta:character-count="1226"/>
    <dc:date>2013-01-28T09:27:20.38</dc:date>
    <meta:editing-duration>PT1M25S</meta:editing-duration>
    <meta:editing-cycles>1</meta:editing-cycles>
    <meta:generator>OpenOffice.org/3.4.1$Win32 OpenOffice.org_project/341m1$Build-9593</meta:generator>
  </office:meta>
</office:document-meta>
</file>