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2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7" style:family="paragraph" style:parent-style-name="Text_20_body" style:list-style-name="L19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9" style:family="paragraph" style:parent-style-name="Text_20_body" style:list-style-name="L1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0" style:family="paragraph" style:parent-style-name="Text_20_body" style:list-style-name="L1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 style:list-style-name="L17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2" style:family="paragraph" style:parent-style-name="Text_20_body" style:list-style-name="L18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3" style:family="paragraph" style:parent-style-name="Text_20_body" style:list-style-name="L20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4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5" style:family="paragraph" style:parent-style-name="Text_20_body" style:list-style-name="L11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6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aratteristiche costruttive delle nuove discariche</text:h>
      <text:p text:style-name="P28">Nell’allegato 1 al d.lgs. n. 36/2002 sono stabiliti, distintamente per le discariche per inerti da un lato (paragrafo 1) e per le discariche per rifiuti non pericolosi e rifiuti pericolosi dall’altro (paragrafo 2), i criteri localizzativi, progettuali e costruttivi che le nuove discariche debbono rispettare per poter essere autorizzate (art. 9, comma 1, lett. <text:span text:style-name="T1">a)</text:span>, del d.lgs. n. 36/2003: "<text:span text:style-name="T1">Ai fini del rilascio dell’autorizzazione alla costruzione e all’esercizio di una discarica devono essere soddisfatte le seguenti condizioni: a) il progetto di discarica soddisfi tutte le prescrizioni dettate dal presente decreto e dagli allegati 1 e 2; ...</text:span>"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1:48:14.25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02" meta:character-count="699"/>
  </office:meta>
</office:document-meta>
</file>