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2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P3" style:family="paragraph" style:parent-style-name="Quotations">
      <style:paragraph-properties fo:margin-left="1cm" fo:margin-right="1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4" style:family="paragraph" style:parent-style-name="Quotations">
      <style:paragraph-properties fo:margin-left="2cm" fo:margin-right="2cm" fo:margin-top="0cm" fo:margin-bottom="0.397cm" style:line-height-at-least="0.423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323232" fo:letter-spacing="normal"/>
    </style:style>
    <style:style style:name="P5" style:family="paragraph" style:parent-style-name="Text_20_body">
      <style:text-properties fo:font-variant="normal" fo:text-transform="none" fo:color="#323232" style:font-name="Verdan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8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2" style:family="paragraph" style:parent-style-name="Text_20_body" style:list-style-name="L4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3" style:family="paragraph" style:parent-style-name="Text_20_body" style:list-style-name="L5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5" style:family="paragraph" style:parent-style-name="Text_20_body" style:list-style-name="L10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16" style:family="paragraph" style:parent-style-name="Text_20_body" style:list-style-name="L7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7" style:family="paragraph" style:parent-style-name="Text_20_body" style:list-style-name="L9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18" style:family="paragraph" style:parent-style-name="Text_20_body" style:list-style-name="L6">
      <style:paragraph-properties fo:margin-left="1.191cm" fo:margin-right="0cm" fo:margin-top="0.132cm" fo:margin-bottom="0.132cm" style:line-height-at-least="0.423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Rifiuti speciali</text:h>
      <text:p text:style-name="P6">a) i rifiuti da attività agricole e agro-industriali;<text:line-break/>b) i rifiuti derivanti dalle attività di demolizione, costruzione, nonché i rifiuti pericolosi che derivano dalle attività di scavo, fermo restando quanto disposto dall’articolo 186 (del decreto legislativo 3 aprile 2006, n. 152);<text:line-break/>c) i rifiuti da lavorazioni industriali, fatto salvo quanto previsto dall’articolo 185, comma 1, lettera i) (del decreto legislativo 3 aprile 2006, n. 152);<text:line-break/>d) i rifiuti da lavorazioni artigianali;<text:line-break/>e) i rifiuti da attività commerciali;<text:line-break/>f) i rifiuti da attività di servizio;<text:line-break/>g) i rifiuti derivanti dalla attività di recupero e smaltimento di rifiuti, i fanghi prodotti dalla potabilizzazione e da altri trattamenti delle acque e dalla depurazione delle acque reflue e da abbattimento di fumi;<text:line-break/>h) i rifiuti derivanti da attività sanitarie;<text:line-break/>i) i macchinari e le apparecchiature deteriorati ed obsoleti;<text:line-break/>l) i veicoli a motore, rimorchi e simili fuori uso e loro parti;<text:line-break/>m) il combustibile derivato da rifiuti;<text:line-break/>n) i rifiuti derivati dalle attività di selezione meccanica dei rifiuti solidi urbani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2:09:29.04</meta:creation-date>
    <dc:date>2013-01-28T12:33:40</dc:date>
    <meta:editing-duration>PT29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2" meta:word-count="168" meta:character-count="1092"/>
  </office:meta>
</office:document-meta>
</file>