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4" style:family="paragraph" style:parent-style-name="Heading_20_2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5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6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1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 style:list-style-name="L1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1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1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Text_20_body" style:list-style-name="L1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1" style:family="paragraph" style:parent-style-name="Text_20_body" style:list-style-name="L1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2" style:family="paragraph" style:parent-style-name="Text_20_body" style:list-style-name="L2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3" style:family="paragraph" style:parent-style-name="Text_20_body" style:list-style-name="L2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24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6" style:family="paragraph" style:parent-style-name="Text_20_body" style:list-style-name="L19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8" style:family="paragraph" style:parent-style-name="Text_20_body" style:list-style-name="L15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9" style:family="paragraph" style:parent-style-name="Text_20_body" style:list-style-name="L16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0" style:family="paragraph" style:parent-style-name="Text_20_body" style:list-style-name="L17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1" style:family="paragraph" style:parent-style-name="Text_20_body" style:list-style-name="L18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2" style:family="paragraph" style:parent-style-name="Text_20_body" style:list-style-name="L20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3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34" style:family="paragraph" style:parent-style-name="Text_20_body" style:list-style-name="L11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35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style:font-name="Verdana" fo:font-size="8.25pt" fo:font-style="normal" fo:font-weight="normal"/>
    </style:style>
    <style:style style:name="T3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4" style:family="text">
      <style:text-properties fo:font-variant="normal" fo:text-transform="none" fo:color="#323232" style:font-name="Verdana" fo:font-size="8.25pt" fo:letter-spacing="normal" fo:font-style="italic" fo:font-weight="normal"/>
    </style:style>
    <style:style style:name="T5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Ambito di applicazione e definizione di “discarica”</text:h>
      <text:p text:style-name="P1">Il d.lgs. n. 36/2003 ed il relativo d.m. 23 marzo 2003 si applicano a tutte le discariche e solo alle discariche (art. 3, comma 1, del d.lgs.).</text:p>
      <text:p text:style-name="P1">La discarica è definita come:</text:p>
      <text:list xml:id="list4786421299726122042" text:style-name="L20">
        <text:list-header>
          <text:p text:style-name="P32">"<text:span text:style-name="T1">area adibita a smaltimento dei rifiuti mediante operazioni di deposito sul suolo o nel suolo, compresa la zona interna al luogo di produzione dei rifiuti adibita allo smaltimento dei medesimi </text:span>[ovviamente, "<text:span text:style-name="T1">sul suolo o nel suolo</text:span>", non con altri processi: un inceneritore resta tale e comunque non diventa una discarica] <text:span text:style-name="T1">da parte del produttore degli stessi, nonché qualsiasi area ove i rifiuti sono sottoposti a deposito temporaneo</text:span> <text:span text:style-name="T1">per più di un anno. Sono esclusi da tale definizione gli impianti in cui i rifiuti sono scaricati al fine di essere preparati per il successivo trasporto in un impianto di recupero, trattamento o smaltimento, e lo stoccaggio di rifiuti in attesa di recupero o trattamento per un periodo inferiore a tre anni come norma generale, o lo stoccaggio di rifiuti in attesa di smaltimento per un periodo inferiore a un anno</text:span>" (art. 2, comma 1, lett. g), del d.lgs.).</text:p>
        </text:list-header>
      </text:list>
      <text:p text:style-name="P27">Restano comunque escluse dall’ambito di applicazione del d.lgs. n. 36/2003 (non costituiscono quindi comunque "<text:span text:style-name="T1">discarica</text:span>") le seguenti attività:</text:p>
      <text:list xml:id="list1711024792620583173" text:style-name="L21">
        <text:list-item>
          <text:p text:style-name="P22">operazioni di spandimento sul suolo di fanghi, compresi i fanghi di depurazione delle acque reflue domestiche ed i fanghi risultanti dalle operazioni di dragaggio, e di materie analoghe a fini fertilizzanti o ammendanti;</text:p>
        </text:list-item>
        <text:list-item>
          <text:p text:style-name="P22">impiego di rifiuti inerti idonei in lavori di accrescimento o ricostruzione e riempimento o a fini di costruzione nelle discariche;</text:p>
        </text:list-item>
        <text:list-item>
          <text:p text:style-name="P22">deposito di fanghi di dragaggio non pericolosi presso corsi d’acqua minori da cui sono stati dragati e al deposito di fanghi non pericolosi nelle acque superficiali, compreso il letto e il sottosuolo corrispondente;</text:p>
        </text:list-item>
        <text:list-item>
          <text:p text:style-name="P23"> <text:span text:style-name="T2">deposito di terra non inquinata ai sensi del d.m n. 471/1999, ora abrogato dal d.lgs. n.152/2006, o di rifiuti inerti non pericolosi derivanti dalla prospezione ed estrazione, dal trattamento e dallo stoccaggio di minerali, nonché dall’esercizio di cave (art. 3, comma 2, del d.lgs. n. 36/2003)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4T11:36:02.46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341" meta:character-count="2123"/>
  </office:meta>
</office:document-meta>
</file>