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 style:font-size-asian="18pt" style:font-size-complex="18pt"/>
    </style:style>
    <style:style style:name="P3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6" style:family="paragraph" style:parent-style-name="Heading_20_2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 fo:keep-with-next="always"/>
      <style:text-properties fo:font-variant="normal" fo:text-transform="none" fo:color="#2c5900" style:font-name="Trebuchet MS" fo:font-size="16.5pt" fo:letter-spacing="-0.026cm" fo:font-style="normal" fo:font-weight="normal"/>
    </style:style>
    <style:style style:name="T1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Caratteristiche costruttive delle nuove discariche</text:h>
      <text:p text:style-name="P5">Nell’allegato 1 al d.lgs. n. 36/2002 sono stabiliti, distintamente per le discariche per inerti da un lato (paragrafo 1) e per le discariche per rifiuti non pericolosi e rifiuti pericolosi dall’altro (paragrafo 2), i criteri localizzativi, progettuali e costruttivi che le nuove discariche debbono rispettare per poter essere autorizzate (art. 9, comma 1, lett. <text:span text:style-name="T1">a)</text:span>, del d.lgs. n. 36/2003: "<text:span text:style-name="T1">Ai fini del rilascio dell’autorizzazione alla costruzione e all’esercizio di una discarica devono essere soddisfatte le seguenti condizioni: a) il progetto di discarica soddisfi tutte le prescrizioni dettate dal presente decreto e dagli allegati 1 e 2; ...</text:span>").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2:34:02.91</meta:creation-date>
    <dc:date>2013-01-28T17:20:07.07</dc:date>
    <meta:editing-duration>PT4H12M28S</meta:editing-duration>
    <meta:editing-cycles>20</meta:editing-cycles>
    <meta:generator>OpenOffice.org/3.4.1$Win32 OpenOffice.org_project/341m1$Build-9593</meta:generator>
    <meta:document-statistic meta:table-count="0" meta:image-count="0" meta:object-count="0" meta:page-count="1" meta:paragraph-count="2" meta:word-count="102" meta:character-count="699"/>
  </office:meta>
</office:document-meta>
</file>