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6" style:family="paragraph" style:parent-style-name="Table_20_Contents" style:list-style-name="L5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7" style:family="paragraph" style:parent-style-name="Table_20_Contents" style:list-style-name="L6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8" style:family="paragraph" style:parent-style-name="Table_20_Contents" style:list-style-name="L7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9" style:family="paragraph" style:parent-style-name="Table_20_Contents" style:list-style-name="L8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0" style:family="paragraph" style:parent-style-name="Table_20_Contents" style:list-style-name="L9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1" style:family="paragraph" style:parent-style-name="Table_20_Contents" style:list-style-name="L10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2" style:family="paragraph" style:parent-style-name="Table_20_Contents" style:list-style-name="L11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3" style:family="paragraph" style:parent-style-name="Table_20_Contents" style:list-style-name="L12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4" style:family="paragraph" style:parent-style-name="Table_20_Contents" style:list-style-name="L13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5" style:family="paragraph" style:parent-style-name="Table_20_Contents" style:list-style-name="L14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6" style:family="paragraph" style:parent-style-name="Table_20_Contents" style:list-style-name="L15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7" style:family="paragraph" style:parent-style-name="Table_20_Contents" style:list-style-name="L16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8" style:family="paragraph" style:parent-style-name="Table_20_Contents" style:list-style-name="L17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9" style:family="paragraph" style:parent-style-name="Table_20_Contents" style:list-style-name="L18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0" style:family="paragraph" style:parent-style-name="Table_20_Contents" style:list-style-name="L19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1" style:family="paragraph" style:parent-style-name="Table_20_Contents" style:list-style-name="L20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2" style:family="paragraph" style:parent-style-name="Table_20_Contents" style:list-style-name="L21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3" style:family="paragraph" style:parent-style-name="Table_20_Contents" style:list-style-name="L22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4" style:family="paragraph" style:parent-style-name="Table_20_Contents" style:list-style-name="L23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5" style:family="paragraph" style:parent-style-name="Table_20_Contents">
      <style:paragraph-properties fo:margin-top="0cm" fo:margin-bottom="0cm" fo:padding="0cm" fo:border="none"/>
    </style:style>
    <style:style style:name="P26" style:family="paragraph" style:parent-style-name="Heading_20_4">
      <style:paragraph-properties fo:margin-left="0cm" fo:margin-right="0cm" fo:margin-top="0cm" fo:margin-bottom="0cm" style:line-height-at-least="0.4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Trebuchet MS" fo:font-size="9.75pt" fo:letter-spacing="normal" fo:font-style="normal" fo:font-weight="normal"/>
    </style:style>
    <style:style style:name="P27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28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style:text-underline-style="solid" style:text-underline-width="auto" style:text-underline-color="font-color" fo:font-weight="normal" fo:background-color="transparent"/>
    </style:style>
    <style:style style:name="P29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 style:font-size-asian="12pt" style:font-size-complex="12pt"/>
    </style:style>
    <style:style style:name="P30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31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32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3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4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5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6" style:family="paragraph" style:parent-style-name="Text_20_body" style:list-style-name="L2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7" style:family="paragraph" style:parent-style-name="Text_20_body" style:list-style-name="L2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8" style:family="paragraph" style:parent-style-name="Text_20_body" style:list-style-name="L2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9" style:family="paragraph" style:parent-style-name="Text_20_body" style:list-style-name="L2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0" style:family="paragraph" style:parent-style-name="Text_20_body" style:list-style-name="L2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1" style:family="paragraph" style:parent-style-name="Text_20_body" style:list-style-name="L3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2" style:family="paragraph" style:parent-style-name="Text_20_body" style:list-style-name="L3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3" style:family="paragraph" style:parent-style-name="Text_20_body" style:list-style-name="L3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4" style:family="paragraph" style:parent-style-name="Text_20_body" style:list-style-name="L3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5" style:family="paragraph" style:parent-style-name="Text_20_body" style:list-style-name="L3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6" style:family="paragraph" style:parent-style-name="Text_20_body" style:list-style-name="L3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7" style:family="paragraph" style:parent-style-name="Text_20_body" style:list-style-name="L3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8" style:family="paragraph" style:parent-style-name="Text_20_body" style:list-style-name="L3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9" style:family="paragraph" style:parent-style-name="Text_20_body" style:list-style-name="L3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0" style:family="paragraph" style:parent-style-name="Text_20_body" style:list-style-name="L4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1" style:family="paragraph" style:parent-style-name="Text_20_body" style:list-style-name="L4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2" style:family="paragraph" style:parent-style-name="Text_20_body" style:list-style-name="L4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3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4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55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6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57" style:family="paragraph" style:parent-style-name="Text_20_body" style:list-style-name="L33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58" style:family="paragraph" style:parent-style-name="Text_20_body" style:list-style-name="L26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style:font-name="Verdana" fo:font-size="8.25pt"/>
    </style:style>
    <style:style style:name="T3" style:family="text">
      <style:text-properties style:font-name="Verdana" fo:font-size="8.25pt" fo:font-style="normal" fo:font-weight="normal"/>
    </style:style>
    <style:style style:name="T4" style:family="text">
      <style:text-properties style:font-name="Verdana" fo:font-size="8.25pt" style:font-name-asian="Verdana" style:font-size-asian="8.25pt" style:font-name-complex="Verdana" style:font-size-complex="8.25pt"/>
    </style:style>
    <style:style style:name="T5" style:family="text">
      <style:text-properties fo:color="#428600" style:font-name="Verdana" fo:font-size="8.25pt" style:text-underline-style="solid" style:text-underline-width="auto" style:text-underline-color="font-color" fo:background-color="transparent"/>
    </style:style>
    <style:style style:name="T6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7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Da quando si applica la nuova disciplina</text:h>
      <text:p text:style-name="P56"><text:span text:style-name="T6">Il regolamento n. 1013/2006 si applica </text:span><text:span text:style-name="Strong_20_Emphasis"><text:span text:style-name="T6">dal 12 luglio 2007</text:span></text:span><text:span text:style-name="T6">.</text:span></text:p>
      <text:p text:style-name="P2">Per la fase transitoria:</text:p>
      <text:list xml:id="list3082474057599458276" text:style-name="L42">
        <text:list-item>
          <text:p text:style-name="P52">le spedizioni che sono state notificate ed il cui ricevimento è stato confermato dall’autorità competente di destinazione prima del 12 luglio 2007 continuano ad essere soggette al regolamento (CEE) n. 259/93;</text:p>
        </text:list-item>
        <text:list-item>
          <text:p text:style-name="P52">le spedizioni autorizzate secondo il regolamento (CEE) n. 259/93 devono essere portate a termine entro un anno a decorrere dal 12 luglio 2007.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0T13:43:06.95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77" meta:character-count="474"/>
  </office:meta>
</office:document-meta>
</file>