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" style:family="paragraph" style:parent-style-name="Text_20_body" style:list-style-name="L1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3" style:family="paragraph" style:parent-style-name="Text_20_body" style:list-style-name="L2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4" style:family="paragraph" style:parent-style-name="Text_20_body" style:list-style-name="L3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5" style:family="paragraph" style:parent-style-name="Text_20_body" style:list-style-name="L4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6" style:family="paragraph" style:parent-style-name="Text_20_body" style:list-style-name="L5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7" style:family="paragraph" style:parent-style-name="Text_20_body" style:list-style-name="L6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8" style:family="paragraph" style:parent-style-name="Text_20_body" style:list-style-name="L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9" style:family="paragraph" style:parent-style-name="Text_20_body" style:list-style-name="L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0" style:family="paragraph" style:parent-style-name="Text_20_body" style:list-style-name="L4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 style:font-size-asian="18pt" style:font-size-complex="18pt"/>
    </style:style>
    <style:style style:name="P13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4" style:family="paragraph" style:parent-style-name="Heading_20_2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 fo:keep-with-next="always"/>
      <style:text-properties fo:font-variant="normal" fo:text-transform="none" fo:color="#2c5900" style:font-name="Trebuchet MS" fo:font-size="16.5pt" fo:letter-spacing="-0.026cm" fo:font-style="normal" fo:font-weight="normal" style:font-size-asian="18pt" style:font-size-complex="18pt"/>
    </style:style>
    <style:style style:name="T1" style:family="text">
      <style:text-properties fo:font-variant="normal" fo:text-transform="none" fo:color="#323232" style:font-name="Verdana" fo:font-size="8.25pt" fo:letter-spacing="normal" fo:font-style="normal" fo:font-weight="normal"/>
    </style:style>
    <style:style style:name="T2" style:family="text">
      <style:text-properties fo:font-variant="normal" fo:text-transform="none" fo:color="#323232" style:font-name="Verdana" fo:font-size="8.25pt" fo:letter-spacing="normal" fo:font-style="italic" fo:font-weight="normal"/>
    </style:style>
    <style:style style:name="T3" style:family="text">
      <style:text-properties fo:font-style="italic"/>
    </style:style>
    <style:style style:name="T4" style:family="text">
      <style:text-properties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Scadenzario</text:h>
      <text:list xml:id="list6191036205709735900" text:style-name="L6">
        <text:list-item>
          <text:p text:style-name="P7"><text:span text:style-name="Strong_20_Emphasis"><text:span text:style-name="T1">1° gennaio 2007 </text:span></text:span><text:span text:style-name="T1">data a decorrere dalla quale è vietato smaltire in discarica rifiuti con PCI (potere calorifico inferiore) superiore a 13.000 kJ/kg</text:span></text:p>
        </text:list-item>
        <text:list-item>
          <text:p text:style-name="P7"><text:span text:style-name="Strong_20_Emphasis"><text:span text:style-name="T1">27 marzo 2008 </text:span></text:span><text:span text:style-name="T1">termine entro il quale a livello di ambito territoriale ottimale (o, in mancanza, a livello provinciale) deve essere raggiunto l’obiettivo di contenere entro il limite di 173 kg/anno per abitante i rifiuti urbani biodegradabili smaltiti in discarica (d.lgs. n. 36/2003, art. 5, comma 1, lett. </text:span><text:span text:style-name="T2">a)</text:span><text:span text:style-name="T1">; vedi anche direttiva 1999/31/CE, art. 5, par. 2, primo comma, lett. </text:span><text:span text:style-name="T2">a)</text:span><text:span text:style-name="T1">, e terzo comma, ove la scadenza è fissata al </text:span><text:span text:style-name="T2">16 luglio 2006 </text:span><text:span text:style-name="T1">*, rinviabile al </text:span><text:span text:style-name="T2">16 luglio 2010 </text:span><text:span text:style-name="T1">*)</text:span></text:p>
        </text:list-item>
        <text:list-item>
          <text:p text:style-name="P7"><text:span text:style-name="Strong_20_Emphasis"><text:span text:style-name="T1">16 luglio 2009 </text:span></text:span><text:span text:style-name="T1">termine massimo assegnabile per l’ultimazione del lavori di adeguamento delle discariche già autorizzate alla data di entrata in vigore del d.lgs. n. 36/2003 (d.lgs. n. 36/2003, art. 17, comma 4; vedi anche direttiva 1999/31/CE, art. 14)</text:span></text:p>
        </text:list-item>
        <text:list-item>
          <text:p text:style-name="P7"><text:span text:style-name="Strong_20_Emphasis"><text:span text:style-name="T1">27 marzo 2011 </text:span></text:span><text:span text:style-name="T1">termine entro il quale a livello di ambito territoriale ottimale (o, in mancanza, a livello provinciale) deve essere raggiunto l’obiettivo di contenere entro il limite di 115 kg/anno per abitante i rifiuti urbani biodegradabili smaltiti in discarica (d.lgs. n. 36/2003, art. 5, comma 1, lett. </text:span><text:span text:style-name="T2">b)</text:span><text:span text:style-name="T1">; vedi anche direttiva 1999/31/CE, art. 5, par. 2, primo comma lett. </text:span><text:span text:style-name="T2">b)</text:span><text:span text:style-name="T1">, e terzo comma, ove la scadenza è fissata al </text:span><text:span text:style-name="T2">16 luglio 2009 </text:span><text:span text:style-name="T1">*, rinviabile al </text:span><text:span text:style-name="T2">16 luglio 2013 </text:span><text:span text:style-name="T1">*)</text:span></text:p>
        </text:list-item>
        <text:list-item>
          <text:p text:style-name="P7"><text:span text:style-name="Strong_20_Emphasis"><text:span text:style-name="T1">16 luglio 2014 * </text:span></text:span><text:span text:style-name="T1">termine entro il quale il Consiglio dell’Unione europea riesamina e poi conferma o modifica l’obiettivo da raggiungere in ordine alla riduzione dei rifiuti urbani biodegradabili smaltiti in discarica (direttiva 1999/31/CE, art. 5, par. 2, comma 2)</text:span></text:p>
        </text:list-item>
        <text:list-item>
          <text:p text:style-name="P7"><text:span text:style-name="Strong_20_Emphasis"><text:span text:style-name="T1">27 marzo 2018 </text:span></text:span><text:span text:style-name="T1">termine entro il quale a livello di ambito territoriale ottimale (o, in mancanza, a livello provinciale) deve essere raggiunto l’obiettivo di contenere entro il limite di 81 kg/anno per abitante i rifiuti urbani biodegradabili smaltiti in discarica (d.lgs. n. 36/2003, art. 5, comma 1, lett. </text:span><text:span text:style-name="T2">c)</text:span><text:span text:style-name="T1">; vedi anche direttiva 1999/31/CE, art. 5, par. 2, primo comma, lett. </text:span><text:span text:style-name="T2">c)</text:span><text:span text:style-name="T1">, e terzo comma, ove la scadenza è fissata al </text:span><text:span text:style-name="T2">16 luglio 2016 </text:span><text:span text:style-name="T1">*, rinviabile al </text:span><text:span text:style-name="T2">16 luglio 2020 </text:span><text:span text:style-name="T1">*)</text:span>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2:34:02.91</meta:creation-date>
    <dc:date>2013-01-28T17:14:25.82</dc:date>
    <meta:editing-duration>PT4H3M33S</meta:editing-duration>
    <meta:editing-cycles>18</meta:editing-cycles>
    <meta:generator>OpenOffice.org/3.4.1$Win32 OpenOffice.org_project/341m1$Build-9593</meta:generator>
    <meta:document-statistic meta:table-count="0" meta:image-count="0" meta:object-count="0" meta:page-count="1" meta:paragraph-count="7" meta:word-count="349" meta:character-count="2106"/>
  </office:meta>
</office:document-meta>
</file>