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Quotations">
      <style:paragraph-properties fo:margin-left="1cm" fo:margin-right="1cm" fo:margin-top="0cm" fo:margin-bottom="0cm" style:line-height-at-least="0.423cm" fo:text-align="start" style:justify-single-word="false" fo:orphans="2" fo:widows="2" fo:text-indent="0cm" style:auto-text-indent="false" fo:padding="0cm" fo:border="none" style:writing-mode="lr-tb"/>
    </style:style>
    <style:style style:name="P5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Forme di cooperazione e autorità d'ambito</text:h>
      <text:p text:style-name="P1">Ai sensi dell’art. 14, comma 1, della l.r. n. 3/2000, al fine di garantire la gestione dei rifiuti urbani secondo criteri di efficacia, efficienza ed economicità, i comuni e le province ricadenti in ciascun ambito territoriale ottimale, individuato dal piano provinciale di gestione dei rifiuti urbani, istituiscono l’autorità d’ambito, utilizzando una delle seguenti forme di cooperazione:</text:p>
      <text:p text:style-name="P4"><text:span text:style-name="Emphasis"><text:span text:style-name="T2">a) </text:span></text:span><text:span text:style-name="T2">convenzione;</text:span></text:p>
      <text:p text:style-name="P4"><text:span text:style-name="Emphasis"><text:span text:style-name="T2">b) </text:span></text:span><text:span text:style-name="T2">consorzio;</text:span></text:p>
      <text:p text:style-name="P1">ma, in entrambi i casi, l’autorità d’ambito comunque istituita non può in concreto svolgere operativamente alcuna attività di raccolta, trasporto, recupero e smaltimento dei rifiuti urbani (art. 15, comma 2).</text:p>
      <text:p text:style-name="P1">In deroga a tale divieto, gli enti responsabili di bacino previsti dal PRSU, qualora già provvedano alla gestione operativa dei rifiuti urbani, possono continuare a farlo, ma al massimo per un periodo transitorio di tre anni dall’entrata in vigore della l.r. n. 3/2000, ossia fino al 9 febbraio 2003 (art. 15, comma 3).</text:p>
      <text:p text:style-name="P3"><text:span text:style-name="T2">Le modalità e le procedure per la «</text:span><text:span text:style-name="Emphasis"><text:span text:style-name="T2">individuazione della forma di cooperazione</text:span></text:span><text:span text:style-name="T2">» sono definite dall’art. 16, che tra l’altro fissa i tempi per attivare dette procedure di costituzione dell’autorità d’ambito facendoli decorrere dall’approvazione del piano provinciale di gestione (art. 16, comma 3), anche in considerazione del fatto che detto piano potrà</text:span></text:p>
      <text:p text:style-name="P2">• <text:span text:style-name="T1">confermare come ambito territoriale ottimale l’intero territorio provinciale, ovvero</text:span></text:p>
      <text:p text:style-name="P2">• <text:span text:style-name="T1">individuare ambiti subprovinciali.</text:span></text:p>
      <text:p text:style-name="P1">Nelle more, come s’è visto, fungono da ambiti territoriali ottimali gli attuali bacini d’utenza (art. 8, comma 5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9:48:30.89</meta:creation-date>
    <meta:document-statistic meta:table-count="0" meta:image-count="0" meta:object-count="0" meta:page-count="1" meta:paragraph-count="10" meta:word-count="232" meta:character-count="1574"/>
    <dc:date>2013-01-28T09:49:04.20</dc:date>
    <meta:editing-duration>PT33S</meta:editing-duration>
    <meta:editing-cycles>1</meta:editing-cycles>
    <meta:generator>OpenOffice.org/3.4.1$Win32 OpenOffice.org_project/341m1$Build-9593</meta:generator>
  </office:meta>
</office:document-meta>
</file>