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3"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Arial"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fo:letter-spacing="normal"/>
    </style:style>
    <style:style style:name="P5" style:family="paragraph" style:parent-style-name="Text_20_body" style:list-style-name="L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6" style:family="paragraph" style:parent-style-name="Text_20_body" style:list-style-name="L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Arial" fo:font-size="12pt" fo:letter-spacing="normal" fo:font-style="normal" fo:font-weight="normal" style:font-size-asian="12pt" style:font-size-complex="12pt"/>
    </style:style>
    <style:style style:name="P7" style:family="paragraph" style:parent-style-name="Heading_20_2">
      <style:text-properties fo:font-variant="normal" fo:text-transform="none" fo:color="#2c5900" style:font-name="Trebuchet MS" fo:font-size="16.5pt" fo:letter-spacing="-0.026cm" fo:font-style="normal" fo:font-weight="normal" style:font-size-asian="12pt" style:font-size-complex="12pt"/>
    </style:style>
    <style:style style:name="T1" style:family="text">
      <style:text-properties fo:font-variant="normal" fo:text-transform="none" fo:color="#323232" fo:letter-spacing="normal" fo:font-style="normal" fo:font-weight="normal"/>
    </style:style>
    <style:style style:name="T2" style:family="text">
      <style:text-properties fo:color="#323232" fo:letter-spacing="normal"/>
    </style:style>
    <style:style style:name="T3" style:family="text">
      <style:text-properties style:font-name="Verdana" fo:font-size="8.25pt"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span text:style-name="T2">Riduzione riutilizzo riciclaggio e recupero</text:span></text:h>
      <text:p text:style-name="P4"> <text:span text:style-name="T3">rifiuti devono essere recuperati o smaltiti senza pericolo per la salute dell’uomo e senza usare procedimenti o metodi che potrebbero recare pregiudizio all’ambiente e, in particolare:</text:span></text:p>
      <text:list xml:id="list3227261112165645668" text:style-name="L2">
        <text:list-item>
          <text:p text:style-name="P5">senza determinare rischi per l’acqua, l’aria, il suolo, nonché per la fauna e la flora;</text:p>
        </text:list-item>
        <text:list-item>
          <text:p text:style-name="P5">senza causare inconvenienti da rumori o odori;</text:p>
        </text:list-item>
        <text:list-item>
          <text:p text:style-name="P5">senza danneggiare il paesaggio e i siti di particolare interesse, tutelati in base alla normativa vigente.</text:p>
        </text:list-item>
      </text:list>
      <text:p text:style-name="P2">La gestione dei rifiuti è effettuata conformemente ai principi di precauzione, di prevenzione, di proporzionalità, di responsabilizzazione e di cooperazione di tutti i soggetti coinvolti nella produzione, nella distribuzione, nell’utilizzo e nel consumo di beni da cui originano i rifiuti, nel rispetto dei principi dell’ordinamento nazionale e comunitario, con particolare riferimento al principio comunitario “chi inquina paga”. <text:line-break/>A tal fine le gestione dei rifiuti è effettuata secondo criteri di efficacia, efficienza, economicità e trasparenza.</text:p>
      <text:p text:style-name="P2">Per conseguire le finalità e gli obiettivi della parte quarta del presente decreto, lo Stato, le regioni, le province autonome e gli enti locali esercitano i poteri e le funzioni di rispettiva competenza in materia di gestione dei rifiuti in conformità alle disposizioni di cui alla parte quarta del presente decreto, adottando ogni opportuna azione ed avvalendosi, ove opportuno, mediante accordi, contratti di programma o protocolli d’intesa anche sperimentali, di soggetti pubblici o privati.</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0T11:11:45.40</meta:creation-date>
    <dc:date>2013-01-10T11:20:46.44</dc:date>
    <meta:editing-duration>PT7M45S</meta:editing-duration>
    <meta:editing-cycles>1</meta:editing-cycles>
    <meta:generator>OpenOffice.org/3.4.1$Win32 OpenOffice.org_project/341m1$Build-9593</meta:generator>
    <meta:document-statistic meta:table-count="0" meta:image-count="0" meta:object-count="0" meta:page-count="1" meta:paragraph-count="7" meta:word-count="220" meta:character-count="1513"/>
  </office:meta>
</office:document-meta>
</file>