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3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 style:font-size-asian="12pt" style:font-size-complex="12pt"/>
    </style:style>
    <style:style style:name="P4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 fo:padding="0cm" fo:border="none"/>
      <style:text-properties fo:font-variant="normal" fo:text-transform="none" fo:color="#2c5900" style:font-name="Trebuchet MS" fo:font-size="12.75pt" fo:letter-spacing="normal" fo:font-style="normal" fo:font-weight="normal"/>
    </style:style>
    <style:style style:name="P5" style:family="paragraph" style:parent-style-name="Text_20_body">
      <style:text-properties fo:font-variant="normal" fo:text-transform="none" fo:color="#323232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9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T1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Chi riguarda  </text:h>
      <text:p text:style-name="P1">Il regolamento n. 1013/2006 disciplina le spedizioni transfrontaliere di rifiuti.<text:line-break/>In particolare disciplina le spedizioni:</text:p>
      <text:list xml:id="list8407082788115657265" text:style-name="L2">
        <text:list-item>
          <text:p text:style-name="P7">tra stati membri della Unione europea (spedizioni intracomunitarie);</text:p>
        </text:list-item>
        <text:list-item>
          <text:p text:style-name="P7">in uscita dall’Unione europea (esportazioni): <text:line-break/>le esportazioni di rifiuti dall’Unione europea sono consentite per tipologie diverse a seconda del paese di destinazione, distinguendosi:</text:p>
          <text:list>
            <text:list-item>
              <text:p text:style-name="P7">le esportazioni verso i paesi EFTA;</text:p>
            </text:list-item>
            <text:list-item>
              <text:p text:style-name="P7">le esportazioni verso i paesi OCSE;</text:p>
            </text:list-item>
            <text:list-item>
              <text:p text:style-name="P7">le esportazioni verso i paesi extra OCSE;</text:p>
            </text:list-item>
            <text:list-item>
              <text:p text:style-name="P7">le esportazioni verso i paesi o territori d’oltremare;</text:p>
            </text:list-item>
          </text:list>
        </text:list-item>
        <text:list-item>
          <text:p text:style-name="P7">in entrata nell’Unione europea (importazioni): <text:line-break/>le importazioni di rifiuti nell’Unione europea sono consentite per tipologie e destinazioni diverse a seconda del paese di provenienza, distinguendosi:</text:p>
          <text:list>
            <text:list-item>
              <text:p text:style-name="P7">le importazioni da paesi aderenti alla Convenzione di Basilea;</text:p>
            </text:list-item>
            <text:list-item>
              <text:p text:style-name="P7">le importazioni da paesi che hanno concluso accordi o intese secondo l’art. 41, comma 1, lettere b) o c);</text:p>
            </text:list-item>
            <text:list-item>
              <text:p text:style-name="P7">le importazioni da paesi OCSE;</text:p>
            </text:list-item>
            <text:list-item>
              <text:p text:style-name="P7">le importazioni da paesi o territori d’oltremare.</text:p>
            </text:list-item>
          </text:list>
        </text:list-item>
      </text:list>
      <text:h text:style-name="P4" text:outline-level="3"><text:line-break/>Chi non riguarda</text:h>
      <text:p text:style-name="P1">Sono esclusi dal campo di applicazione del regolamento:</text:p>
      <text:list xml:id="list6469660637438425187" text:style-name="L3">
        <text:list-item>
          <text:p text:style-name="P8">lo scarico a terra di rifiuti prodotti dalla normale attività delle navi e delle piattaforme offshore, purché disciplinati dalla convenzione internazionale di Marpol 73/78 o da altri strumenti internazionali vincolanti;</text:p>
        </text:list-item>
        <text:list-item>
          <text:p text:style-name="P8">i rifiuti prodotti a bordo di veicoli, treni, aeromobili e navi, finché tali rifiuti non sono scaricati a terra per essere recuperati o smaltiti;</text:p>
        </text:list-item>
        <text:list-item>
          <text:p text:style-name="P8">le spedizioni di residui radioattivi (disciplinati dalla direttiva 92/3 Euratom del 3 febbraio 1992);</text:p>
        </text:list-item>
        <text:list-item>
          <text:p text:style-name="P8">le spedizioni di residui di origine animale rientranti nel campo di applicazione del regolamento CE n. 1774/2002;</text:p>
        </text:list-item>
        <text:list-item>
          <text:p text:style-name="P8">le spedizioni di rifiuti di rifiuti di cui all’art. 2, punto 1), lettera b), punti ii), iv) e v) della direttiva 2006/12/CE, qualora sia già contemplata da altra normativa comunitaria contenente disposizioni simili;</text:p>
        </text:list-item>
        <text:list-item>
          <text:p text:style-name="P8">le spedizioni di rifiuti di rifiuti dall’Antartico nella Comunità ai sensi delle disposizioni del protocollo sulla protezione ambientale del trattato antartico;</text:p>
        </text:list-item>
        <text:list-item>
          <text:p text:style-name="P8">le importazioni nella Comunità di rifiuti prodotti da forze armate o da organizzazioni umanitarie in situazioni di crisi.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0T11:11:45.40</meta:creation-date>
    <dc:date>2013-01-14T10:41:26.38</dc:date>
    <meta:editing-duration>PT7M45S</meta:editing-duration>
    <meta:editing-cycles>1</meta:editing-cycles>
    <meta:generator>OpenOffice.org/3.4.1$Win32 OpenOffice.org_project/341m1$Build-9593</meta:generator>
    <meta:document-statistic meta:table-count="0" meta:image-count="0" meta:object-count="0" meta:page-count="1" meta:paragraph-count="22" meta:word-count="326" meta:character-count="2162"/>
  </office:meta>
</office:document-meta>
</file>