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Raccolte Differenziate</text:h>
      <text:p text:style-name="P1">La l.r. n. 3/2000 prevede i seguenti tipi di raccolte differenziate:</text:p>
      <text:p text:style-name="P2">• <text:span text:style-name="T1">raccolta differenziata della frazione verde, nonché di quella putrescibile relativa ad utenze selezionate, per il successivo conferimento ad impianti di bioconversione pubblici o privati (art. 2, comma 2, lett. b));</text:span></text:p>
      <text:p text:style-name="P2">• <text:span text:style-name="T1">raccolta differenziata della frazione secca recuperabile, per il successivo conferimento a impianti di recupero pubblici o privati (art. 2, comma 2, lett. c));</text:span></text:p>
      <text:p text:style-name="P1">nonché (art. 2, comma 2, lett. d)) la raccolta della rimanente frazione dei rifiuti solidi urbani, operando:</text:p>
      <text:p text:style-name="P2">• <text:span text:style-name="T1">prioritariamente, in funzione della tipologia degli impianti esistenti o di prevista realizzazione, la separazione della frazione umida a monte, mediante raccolta differenziata presso l’utente;</text:span></text:p>
      <text:p text:style-name="P2">• <text:span text:style-name="T1">in via subordinata, operando la separazione a valle prima dell’impianto di smaltimento o di recupero.</text:span></text:p>
      <text:p text:style-name="P1">I tempi per l’attivazione di tali raccolte sono fissati in funzione dell’effettiva conferibilità dei rifiuti raccolti ad impianti di recupero nonché del raggiungimento e mantenimento nel tempo dei prefissati obbiettivi (art. 2, comma 3).</text:p>
      <text:p text:style-name="P3"><text:span text:style-name="T2">Trattandosi di obiettivi da conseguire a livello di per ambito territoriale ottimale, compete alle autorità d’ambito organizzare e coordinare le iniziative a tal fine necessarie, essendo per l’appunto espressamente previsto che «</text:span><text:span text:style-name="Emphasis"><text:span text:style-name="T2">l’autorità d’ambito … stabilisce gli obiettivi di raccolta differenziata di ogni singolo comune al fine del raggiungimento per l’intero ambito delle percentuali previste all’articolo 2</text:span></text:span><text:span text:style-name="T2">» (art. 15, comma 1, lett. g))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07:53.64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222" meta:character-count="1555"/>
  </office:meta>
</office:document-meta>
</file>