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Decreto ministeriale 5 febbraio 1998</text:h>
      <text:p text:style-name="P6">Con il decreto ministeriale 5 febbraio 1998 (in suppl. ord. alla Gazzetta Ufficiale 16/419/98, n. 88) si è provveduto alla «Individuazione dei rifiuti non pericolosi sottoposti alle procedure semplificate di recupero ai sensi degli articoli 31 e 33 del decreto legislativo 5 febbraio 1997, n. 22».<text:line-break/><text:line-break/>Secondo quanto disposto dall’art. 214, comma 5, del d.lgs. n. 152/2006: «Sino all'emanazione dei decreti di cui al comma 2 relativamente alle attività di recupero continuano ad applicarsi le disposizioni di cui ai decreti del Ministro dell'ambiente 5 febbraio 1998 e 12 giugno 2002, n. 161».<text:line-break/>Pertanto, pur in presenza della nuova norma quadro in materia di gestione dei rifiuti costituita dalla parte quarta del d.lgs. n. 152/2006, il d.m. 5 febbraio 1998 (come modificato e  integrato dal d.m. 5 aprile 2006, n. 186) allo stato attuale regolamenta il recupero in procedura semplificata dei rifiuti non pericolosi.<text:line-break/><text:line-break/>I decreti di cui al comma 2 dell’art. 214 determineranno, analogamente a quanto è avvenuto in passato tramite i decreti ministeriali 5 febbraio 1998 e 12 giugno 2002, n. 161, per ciascun tipo di attività: «le norme, che fissano i tipi e le quantità di rifiuti, e le condizioni in base alle quali le attività […] di recupero di cui all'allegato C alla parte quarta del presente decreto sono sottoposte alle procedure semplificate di cui agli articoli 215 e 216»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51:23.83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228" meta:character-count="1412"/>
  </office:meta>
</office:document-meta>
</file>