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 style:family="paragraph" style:parent-style-name="Heading_20_2">
      <style:text-properties fo:font-variant="normal" fo:text-transform="none" fo:color="#2c5900" style:font-name="Trebuchet MS" fo:font-size="16.5pt" fo:letter-spacing="-0.026cm" fo:font-style="normal" fo:font-weight="normal" style:font-size-asian="12pt" style:font-size-complex="12pt"/>
    </style:style>
    <style:style style:name="P3" style:family="paragraph" style:parent-style-name="Text_20_body">
      <style:text-properties fo:font-variant="normal" fo:text-transform="none" fo:color="#323232" style:font-name="Arial" fo:font-size="12pt" fo:letter-spacing="normal" fo:font-style="normal" fo:font-weight="normal" style:font-size-asian="12pt" style:font-size-complex="12pt"/>
    </style:style>
    <style:style style:name="P4" style:family="paragraph" style:parent-style-name="Text_20_body" style:list-style-name="L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5" style:family="paragraph" style:parent-style-name="Text_20_body" style:list-style-name="L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6"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Limitazione delle modalità di smaltimento</text:h>
      <text:p text:style-name="P1">Lo smaltimento dei rifiuti è effettuato in condizioni di sicurezza e costituisce la fase residuale della gestione dei rifiuti, previa verifica, da parte della competente autorità, della impossibilità tecnica ed economica di esperire le operazioni di recupero di cui all’articolo 181. <text:line-break/>A tal fine, la predetta verifica concerne la disponibilità di tecniche sviluppa-e su una scala che ne consenta l’applicazione in condizioni economicamente e tecnicamente valide nell’ambito del pertinente comparto industriale, prendendo in considerazione i costi e i vantaggi, indipendentemente dal fatto che siano o meno applicate o prodotte in ambito nazionale, purché vi si possa accedere a condizioni ragionevoli (art. 182, comma 1, d.lgs. n. 152/2006).</text:p>
      <text:p text:style-name="P1"><text:line-break/>I rifiuti da avviare allo smaltimento finale devono essere il più possibile ridotti sia in massa che in volume, potenziando la prevenzione e le attività di riutilizzo, di riciclaggio e di recupero (art. 182, comma 2, d.lgs. n. 152/2006)..</text:p>
      <text:p text:style-name="P1">Lo smaltimento dei rifiuti è attuato con il ricorso ad una rete integrata ed adeguata di impianti di smaltimento, attraverso le migliori tecniche disponibili e tenuto conto del rapporto tra i costi e i benefici complessivi, al fine di:</text:p>
      <text:list xml:id="list3530195110553656132" text:style-name="L2">
        <text:list-item>
          <text:p text:style-name="P5">realizzare l’autosufficienza nello smaltimento dei rifiuti urbani non pericolosi in ambiti territoriali ottimali;</text:p>
        </text:list-item>
        <text:list-item>
          <text:p text:style-name="P5">permettere lo smaltimento dei rifiuti in uno degli impianti appropriati più vicini ai luoghi di produzione o raccolta, al fine di ridurre i movimenti dei rifiuti stessi, tenendo conto del contesto geografico o della necessità di impianti specializzati per determinati tipi di rifiuti;</text:p>
        </text:list-item>
        <text:list-item>
          <text:p text:style-name="P5">utilizzare i metodi e le tecnologie più idonei a garantire un alto grado di protezione dell’ambiente e della salute pubblica.<text:line-break/>4. Nel rispetto delle prescrizioni contenute nel decreto legislativo 11 maggio 2005, n. 133, la realizzazione e la gestione di nuovi impianti possono essere autorizzate solo se il relativo processo di combustione è accompagnato da recupero energetico con una quota minima di trasformazione del potere calorifico dei rifiuti in energia utile, calcolata su base annuale, stabilita con apposite norme tecniche approvate con decreto del Ministro dell’ambiente e della tutela del territorio di concerto con il Ministro delle attività produttive, tenendo conto di eventuali norme tecniche di settore esistenti, anche a livello comunitario. (art. 182, comma 3, d.lgs. n. 152/2006).</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0T11:11:45.40</meta:creation-date>
    <dc:date>2013-01-10T11:23:26.17</dc:date>
    <meta:editing-duration>PT7M45S</meta:editing-duration>
    <meta:editing-cycles>1</meta:editing-cycles>
    <meta:generator>OpenOffice.org/3.4.1$Win32 OpenOffice.org_project/341m1$Build-9593</meta:generator>
    <meta:document-statistic meta:table-count="0" meta:image-count="0" meta:object-count="0" meta:page-count="1" meta:paragraph-count="7" meta:word-count="368" meta:character-count="2456"/>
  </office:meta>
</office:document-meta>
</file>