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4"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5" style:family="paragraph" style:parent-style-name="Quotations">
      <style:paragraph-properties fo:margin-left="1cm" fo:margin-right="1cm" fo:margin-top="0cm" fo:margin-bottom="0cm" style:line-height-at-least="0.423cm" fo:text-align="start" style:justify-single-word="false" fo:orphans="2" fo:widows="2" fo:text-indent="0cm" style:auto-text-indent="false" fo:padding="0cm" fo:border="none" style:writing-mode="lr-tb"/>
    </style:style>
    <style:style style:name="P6" style:family="paragraph" style:parent-style-name="Heading_20_2">
      <style:text-properties fo:font-variant="normal" fo:text-transform="none" fo:color="#2c5900" style:font-name="Trebuchet MS" fo:font-size="16.5pt" fo:letter-spacing="-0.026cm" fo:font-style="normal" fo:font-weight="normal"/>
    </style:style>
    <style:style style:name="T1" style:family="text">
      <style:text-properties style:font-name="Verdana" fo:font-size="8.25pt" fo:font-style="normal" fo:font-weight="normal"/>
    </style:style>
    <style:style style:name="T2" style:family="text">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Ordinamento dell’autorità d’ambito</text:h>
      <text:p text:style-name="P1">Le autorità d’ambito, comunque istituite, hanno personalità giuridica di diritto pubblico (art. 17, comma 1 della l.r. n. 3/2000).</text:p>
      <text:p text:style-name="P1">Gli organi dell’autorità d’ambito sono:</text:p>
      <text:list xml:id="list1245142790470626096" text:style-name="L1">
        <text:list-item>
          <text:p text:style-name="P4">l’assemblea;</text:p>
        </text:list-item>
        <text:list-item>
          <text:p text:style-name="P4">il presidente;</text:p>
        </text:list-item>
        <text:list-item>
          <text:p text:style-name="P4">il comitato istituzionale o il consiglio di amministrazione;</text:p>
        </text:list-item>
        <text:list-item>
          <text:p text:style-name="P4">il collegio dei revisori dei conti, ma solo se istituita in forma consortile;</text:p>
        </text:list-item>
        <text:list-item>
          <text:p text:style-name="P4">il direttore.</text:p>
        </text:list-item>
      </text:list>
      <text:p text:style-name="P1">Fatto salvo quanto disposto per legge, l’ordinamento dell’autorità d’ambito è stabilito dagli enti partecipanti nella convenzione istitutiva o nello statuto consortile, atti per la predisposizione dei quali in allegato alla legge vengono riproposti, come traccia, gli schemi già adottati in materia di servizio idrico integrato con la l.r. 27 marzo 1998, n. 5.</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09:48:30.89</meta:creation-date>
    <dc:date>2013-01-28T09:51:44.42</dc:date>
    <meta:editing-duration>PT33S</meta:editing-duration>
    <meta:editing-cycles>1</meta:editing-cycles>
    <meta:generator>OpenOffice.org/3.4.1$Win32 OpenOffice.org_project/341m1$Build-9593</meta:generator>
    <meta:document-statistic meta:table-count="0" meta:image-count="0" meta:object-count="0" meta:page-count="1" meta:paragraph-count="9" meta:word-count="111" meta:character-count="744"/>
  </office:meta>
</office:document-meta>
</file>