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4" style:family="paragraph" style:parent-style-name="Quotations">
      <style:paragraph-properties fo:margin-left="1cm" fo:margin-right="1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5" style:family="paragraph" style:parent-style-name="Quotations">
      <style:paragraph-properties fo:margin-left="2cm" fo:margin-right="2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6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4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8" style:family="paragraph" style:parent-style-name="Text_20_body" style:list-style-name="L5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style:font-name="Verdana" fo:font-size="8.2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Rifiuti speciali</text:h>
      <text:p text:style-name="P1">a) i rifiuti da attività agricole e agro-industriali;<text:line-break/>b) i rifiuti derivanti dalle attività di demolizione, costruzione, nonché i rifiuti pericolosi che derivano dalle attività di scavo, fermo restando quanto disposto dall’articolo 186 (del decreto legislativo 3 aprile 2006, n. 152);<text:line-break/>c) i rifiuti da lavorazioni industriali, fatto salvo quanto previsto dall’articolo 185, comma 1, lettera i) (del decreto legislativo 3 aprile 2006, n. 152);<text:line-break/>d) i rifiuti da lavorazioni artigianali;<text:line-break/>e) i rifiuti da attività commerciali;<text:line-break/>f) i rifiuti da attività di servizio;<text:line-break/>g) i rifiuti derivanti dalla attività di recupero e smaltimento di rifiuti, i fanghi prodotti dalla potabilizzazione e da altri trattamenti delle acque e dalla depurazione delle acque reflue e da abbattimento di fumi;<text:line-break/>h) i rifiuti derivanti da attività sanitarie;<text:line-break/>i) i macchinari e le apparecchiature deteriorati ed obsoleti;<text:line-break/>l) i veicoli a motore, rimorchi e simili fuori uso e loro parti;<text:line-break/>m) il combustibile derivato da rifiuti;<text:line-break/>n) i rifiuti derivati dalle attività di selezione meccanica dei rifiuti solidi urbani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29:52.76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68" meta:character-count="1092"/>
  </office:meta>
</office:document-meta>
</file>