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 fo:font-weight="bold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 fo:language="en" fo:country="GB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 fo:language="fr" fo:country="FR"/>
    </style:style>
    <style:style style:name="P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12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13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14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2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Text_20_body" style:list-style-name="L1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1" style:family="paragraph" style:parent-style-name="Text_20_body" style:list-style-name="L1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2" style:family="paragraph" style:parent-style-name="Text_20_body" style:list-style-name="L1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3" style:family="paragraph" style:parent-style-name="Text_20_body" style:list-style-name="L1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4" style:family="paragraph" style:parent-style-name="Text_20_body" style:list-style-name="L1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25" style:family="paragraph" style:parent-style-name="Text_20_body" style:list-style-name="L1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26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style:font-name="Verdana" fo:font-size="8.25pt" fo:font-style="italic" fo:font-weight="normal"/>
    </style:style>
    <style:style style:name="T3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T4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5" style:family="text">
      <style:text-properties fo:font-style="italic"/>
    </style:style>
    <style:style style:name="T6" style:family="text">
      <style:text-properties fo:language="de" fo:country="D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Procedure Semplificate</text:h>
      <text:p text:style-name="P7"><text:span text:style-name="T4">Dette procedure, consistendo in una comunicazione preventiva di inizio attività e nel suo rinnovo ogni cinque anni, in realtà non hanno un contenuto semplicemente “</text:span><text:span text:style-name="Emphasis"><text:span text:style-name="T4">semplificativo</text:span></text:span><text:span text:style-name="T4">” delle procedure ordinarie, avendo invece rispetto a queste ultime un effetto totalmente sostitutivo.</text:span></text:p>
      <text:p text:style-name="P7"><text:span text:style-name="T4">Ferme, ovviamente, restando tali “</text:span><text:span text:style-name="Emphasis"><text:span text:style-name="T4">procedure semplificate</text:span></text:span><text:span text:style-name="T4">” e quindi in aggiunta alle stesse, la legge regionale n.3/2000 all’art. 29 prevede che:</text:span></text:p>
      <text:list xml:id="list6516119944798045088" text:style-name="L14">
        <text:list-item>
          <text:p text:style-name="P10"><text:span text:style-name="T4">per le aree attrezzate al ricevimento di rifiuti urbani o loro frazioni, nelle quali non è prevista l’installazione di strutture tecnologiche e/o processi di trattamento (ossia per le cosiddette “</text:span><text:span text:style-name="Emphasis"><text:span text:style-name="T4">piazzole ecologiche</text:span></text:span><text:span text:style-name="T4">” o i cosiddetti “</text:span><text:span text:style-name="Emphasis"><text:span text:style-name="T4">ecocentri</text:span></text:span><text:span text:style-name="T4">” di conferimento, i cui connotati sono stati meglio definiti con la modifica introdotta dalla l.r. n. 27/2001: «</text:span><text:span text:style-name="Emphasis"><text:span text:style-name="T4">gli impianti connessi e funzionali al sistema di raccolta dei rifiuti urbani al servizio dei singoli comuni</text:span></text:span><text:span text:style-name="T4">»), e</text:span></text:p>
        </text:list-item>
        <text:list-item>
          <text:p text:style-name="P22">per gli stoccaggi di rifiuti speciali non pericolosi provenienti da attività di demolizione e costruzione, per i quali non si ricorra alla sopra richiamata procedura semplificata prevista dall’art. 33 del d.lgs. n. 22/1997</text:p>
        </text:list-item>
      </text:list>
      <text:p text:style-name="P6">la procedura autorizzatoria possa essere esperita con le seguenti semplificazioni:</text:p>
      <text:list xml:id="list8182728012185761447" text:style-name="L15">
        <text:list-item>
          <text:p text:style-name="P25"><text:s/><text:span text:style-name="T1">presentazione contestuale<text:line-break/>– della domanda di approvazione del progetto ed autorizzazione alla realizzazione dell’impianto e<text:line-break/>– della domanda di autorizzazione all’esercizio;</text:span></text:p>
        </text:list-item>
        <text:list-item>
          <text:p text:style-name="P23"><text:s/>avvio dell’esercizio dell’impianto subordinato al solo invio alla provincia di:<text:line-break/>– una comunicazione dalla quale risulti la data di avvio,<text:line-break/>– la dichiarazione scritta del direttore lavori attestante l’ultimazione delle opere in conformità al progetto approvato,<text:line-break/>– la documentazione attestante la prestazione delle garanzie finanziarie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1:02:39.33</meta:creation-date>
    <dc:date>2013-01-28T11:42:24.91</dc:date>
    <meta:editing-duration>PT35M5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243" meta:character-count="1728"/>
  </office:meta>
</office:document-meta>
</file>