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5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transparent"/>
    </style:style>
    <style:style style:name="T5" style:family="text">
      <style:text-properties fo:font-variant="normal" fo:text-transform="none" fo:color="#428600" style:font-name="Verdana" fo:font-size="8.25pt" fo:letter-spacing="normal" fo:font-style="normal" style:text-underline-style="none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800000" style:font-name="Verdana" fo:font-size="8.25pt" fo:letter-spacing="normal" fo:font-style="normal" fo:font-weight="normal"/>
    </style:style>
    <style:style style:name="T7" style:family="text">
      <style:text-properties fo:font-variant="normal" fo:text-transform="none" fo:color="#800000" style:font-name="Verdana" fo:font-size="8.2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80099" style:font-name="Verdana" fo:font-size="8.25pt" fo:letter-spacing="normal" fo:font-style="normal" fo:font-weight="normal"/>
    </style:style>
    <style:style style:name="T9" style:family="text">
      <style:text-properties fo:font-variant="normal" fo:text-transform="none" fo:color="#280099" style:font-name="Verdana" fo:font-size="8.2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280099" style:font-name="Verdana" fo:font-size="8.25pt" fo:letter-spacing="normal" fo:font-style="normal" style:text-underline-style="none" fo:font-weight="normal" fo:background-color="transparent"/>
    </style:style>
    <style:style style:name="T11" style:family="text">
      <style:text-properties fo:font-variant="normal" fo:text-transform="none" fo:color="#280099" style:font-name="Verdana" fo:font-size="8.25pt" fo:letter-spacing="normal" fo:font-style="normal" style:text-underline-style="none" fo:font-weight="bold" fo:background-color="transparent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Smaltimento</text:h>
      <text:p text:style-name="P1">I soggetti che intendono realizzare e gestire nuovi impianti di smaltimento di rifiuti devono richiedere ed ottenere un'autorizzazione unificata.</text:p>
      <text:p text:style-name="P1">Debutta l’autorizzazione ordinaria unificata per la realizzazione e la gestione degli impianti di smaltimento, in luogo delle due previste dagli articoli 27 e 28 del già d.lgs. n. 22/1997.</text:p>
      <text:p text:style-name="P1">Le autorizzazioni degli impianti di gestione, ottenute le revoche e le sospensioni vengono inserite in una banca dati nazionale.</text:p>
      <text:p text:style-name="P3"><text:span text:style-name="T1">Sono considerate </text:span><text:a xlink:type="simple" xlink:href="http://www.regione.veneto.it/Ambiente+e+Territorio/Ambiente/Rifiuti+e+bonifica+siti+inquinati/Rifiuti/Operazioni+di+smaltimento.htm"><text:span text:style-name="T3">operazioni di smaltimento</text:span></text:a><text:span text:style-name="Strong_20_Emphasis"><text:span text:style-name="T1">:</text:span></text:span><text:span text:style-name="T1"> la </text:span><text:span text:style-name="Strong_20_Emphasis"><text:span text:style-name="T1">distruzione</text:span></text:span><text:span text:style-name="T1"> (incenerimento),</text:span><text:span text:style-name="Strong_20_Emphasis"><text:span text:style-name="T1"> il confinamento</text:span></text:span><text:span text:style-name="T1"> (discarica)</text:span><text:span text:style-name="Strong_20_Emphasis"><text:span text:style-name="T1"> o la dispersione nell’ambiente</text:span></text:span><text:span text:style-name="T1"> (lagunaggio, scarico nell’ambiente idrico, immersione) dei rifiuti, nonché le relative operazioni preliminari (di trattamento, raggruppamento, deposito preliminare).</text:span></text:p>
      <text:p text:style-name="P1">Non costituisce operazione di smaltimento il "deposito temporaneo [dei rifiuti] ... nel luogo in cui sono prodotti". Lo è, invece, lo "stoccaggio", preliminare o provvisorio.</text:p>
      <text:p text:style-name="P3"><text:span text:style-name="T1">Per </text:span><text:span text:style-name="Strong_20_Emphasis"><text:span text:style-name="T1">impianti d’incenerimento</text:span></text:span><text:span text:style-name="T1">, si intendono quegli impianti atti a smaltire, mediante processi di combustione,i rifiuti che, diversamente, andrebbero smaltiti in discarica. In realtà i rifiuti sono di tipologie (solidi, liquidi più o meno densi, sfiati) e caratteristiche (pericolosi e non pericolosi) molto diverse, per cui lo smaltimento mediante termocombustione implica l’impiego di impianti differenti.</text:span></text:p>
      <text:p text:style-name="P3"><text:span text:style-name="T1">La</text:span><text:span text:style-name="Strong_20_Emphasis"><text:span text:style-name="T1"> discarica</text:span></text:span><text:span text:style-name="T1">, è definita come: "area adibita a smaltimento dei rifiuti mediante operazioni di deposito sul suolo o nel suolo, compresa la zona interna al luogo di produzione dei rifiuti adibita allo smaltimento dei medesimi [ovviamente, "sul suolo o nel suolo", non con altri processi: un inceneritore resta tale e comunque non diventa una discarica] da parte del produttore degli stessi, nonché qualsiasi area ove i rifiuti sono sottoposti a deposito temporaneo [meglio sarebbe stato parlare di "stoccaggio" per non dare adito a possibili confusioni con il "deposito temporaneo" di cui all’art. 183, comma 1, lett. m), del d.lgs. n. 152/2006) per più di un anno.Sono esclusi da tale definizione gli impianti in cui i rifiuti sono scaricati al fine di essere preparati per il successivo trasporto in un impianto di recupero, trattamento o smaltimento, e lo stoccaggio di rifiuti in attesa di recupero o trattamento per un periodo inferiore a tre anni come norma generale, o lo stoccaggio di rifiuti in attesa di smaltimento per un periodo inferiore a un anno"</text:span></text:p>
      <text:p text:style-name="P1">Esistono tre tipi di discariche:</text:p>
      <text:list xml:id="list552069808550934241" text:style-name="L1">
        <text:list-item>
          <text:p text:style-name="P6">discariche per rifiuti inerti;</text:p>
        </text:list-item>
        <text:list-item>
          <text:p text:style-name="P6">discariche per rifiuti non pericolosi;</text:p>
        </text:list-item>
        <text:list-item>
          <text:p text:style-name="P6">discariche per rifiuti pericolosi;</text:p>
        </text:list-item>
      </text:list>
      <text:p text:style-name="P1">Il d.lgs. n. 22/1997 prevedeva separatamente per gli impianti di smaltimento l’approvazione del progetto e autorizzazione alla realizzazione (art.27) e l’autorizzazione all’esercizio (art.28).<text:line-break/>In luogo dei due separati procedimenti e provvedimenti l’art. 208 del nuovo d.lgs 152/2006. ora prevede la “Autorizzazione unica per i nuovi impianti di smaltimento e di recupero dei rifiuti”.<text:line-break/>In sintesi:</text:p>
      <text:list xml:id="list91753198710788702" text:style-name="L2">
        <text:list-item>
          <text:p text:style-name="P7">1.I soggetti che intendono realizzare e gestire nuovi impianti di smaltimento devono presentare apposita domanda alla regione competente per territorio …</text:p>
        </text:list-item>
        <text:list-item>
          <text:p text:style-name="P7">8. L’istruttoria si conclude entro centocinquanta giorni dalla presentazione della domanda di cui al comma 1 con il rilascio dell’autorizzazione unica o con il diniego motivato della stessa …</text:p>
        </text:list-item>
        <text:list-item>
          <text:p text:style-name="P7">12. L’autorizzazione di cui al comma 1 è concessa per un periodo di dieci anni ed è rinnovabile …”.</text:p>
        </text:list-item>
      </text:list>
      <text:p text:style-name="P1">I contenuti dell’autorizzazione, ovviamente da determinarsi in concreto in relazione allo specifico impianto ed operazione da autorizzarsi, consistono, in particolare, nell’individuazione:</text:p>
      <text:list xml:id="list6375940296126110986" text:style-name="L3">
        <text:list-item>
          <text:p text:style-name="P8">dei tipi e dei quantitativi di rifiuti da smaltire;</text:p>
        </text:list-item>
        <text:list-item>
          <text:p text:style-name="P8">dei requisiti tecnici, con particolare riferimento alla compatibilità del sito, alle attrezzature utilizzate, ai tipi ed ai quantitativi massimi di rifiuti ed alla conformità dell’impianto al progetto approvato;</text:p>
        </text:list-item>
        <text:list-item>
          <text:p text:style-name="P8">delle precauzioni da prendere in materia di sicurezza e igiene ambientale;</text:p>
        </text:list-item>
        <text:list-item>
          <text:p text:style-name="P8"><text:soft-page-break/>del luogo di smaltimento;</text:p>
        </text:list-item>
        <text:list-item>
          <text:p text:style-name="P8">dei limiti di emissione in atmosfera;</text:p>
        </text:list-item>
        <text:list-item>
          <text:p text:style-name="P8">delle prescrizioni per la messa in sicurezza, chiusura dell’impianto e ripristino del sito;</text:p>
        </text:list-item>
        <text:list-item>
          <text:p text:style-name="P8">delle garanzie finanziarie;</text:p>
        </text:list-item>
        <text:list-item>
          <text:p text:style-name="P8">dell’idoneità del soggetto richiedente.</text:p>
        </text:list-item>
      </text:list>
      <text:h text:style-name="P2" text:outline-level="2">In evidenza alcuni recenti chiarimenti</text:h>
      <text:p text:style-name="P3"><text:span text:style-name="Strong_20_Emphasis"><text:span text:style-name="T1">Chiarimenti su procedure di V.I.A relative alle istanze presentate per le discariche esistenti (riclassificate in sottocategorie ex art.7 D.M. 3 agosto 2005).<text:line-break/></text:span></text:span><text:span text:style-name="T1">Risposta del Ministero dell'Ambiente e della Tutela del Territorio (Lettera del 26 giugno 2008) alla richiesta di parere della Regione del Veneto (Nota del 27 marzo 2008).<text:line-break/>Visualizza la risposta:</text:span></text:p>
      <text:p text:style-name="P3"><text:span text:style-name="T1"> </text:span><text:a xlink:type="simple" xlink:href="http://www.regione.veneto.it/NR/rdonlyres/3DF6EE8E-4FF7-4042-A80F-362AFB43735F/0/ChiarimentiprocedureVIAperdiscaricheesistentiRispostaMAATPAG1.jpg"><text:span text:style-name="T3">PAG 1</text:span></text:a><text:span text:style-name="T1">, (</text:span><text:span text:style-name="T8">LINK_file: </text:span><text:span text:style-name="T9">ChiarimentiprocedureVIAperdiscaricheesistentiRispostaMAATPAG1.jpg</text:span><text:span text:style-name="T1">)</text:span></text:p>
      <text:p text:style-name="P3"><text:span text:style-name="T1"> </text:span><text:span text:style-name="T3">PAG 2</text:span><text:span text:style-name="T4"> (</text:span><text:span text:style-name="T10">LINK_file: </text:span><text:span text:style-name="T11">ChiarimentiprocedureVIAperdiscaricheesistentiRispostaMAATPAG2.jpg</text:span><text:span text:style-name="T4">)</text:span></text:p>
      <text:p text:style-name="P3"><text:span text:style-name="T1"> </text:span><text:span text:style-name="T3">PAG 3</text:span><text:span text:style-name="T1">.</text:span><text:span text:style-name="T8">(LINK_file: </text:span><text:span text:style-name="T9">ChiarimentiprocedureVIAperdiscaricheesistentiRispostaMAATPAG3.jpg</text:span><text:span text:style-name="T8">)</text:span><text:span text:style-name="T1"><text:line-break/>______________</text:span></text:p>
      <text:p text:style-name="P3"><text:span text:style-name="Strong_20_Emphasis"><text:span text:style-name="T1">Chiarimenti in merito al DM 3 agosto 2005 sui criteri di ammissibilità dei rifiuti in discarica.</text:span></text:span><text:span text:style-name="T1"><text:line-break/>Risposta del Ministero dell'Ambiente e della Tutela del Territorio (Lettera del 26 giugno 2008) alla richiesta di parere della Regione del Veneto (Nota del 7 aprile 2008).<text:line-break/>Visualizza la risposta:</text:span></text:p>
      <text:p text:style-name="P3"><text:span text:style-name="T1"> </text:span><text:span text:style-name="T3">PAG 1</text:span><text:span text:style-name="T1">, </text:span><text:span text:style-name="T8">(LINK_file: </text:span><text:span text:style-name="T9">Chiarimenti_pag1.JPG</text:span><text:span text:style-name="T8">)</text:span></text:p>
      <text:p text:style-name="P3"><text:span text:style-name="T1"> </text:span><text:span text:style-name="T3">PAG 2</text:span><text:span text:style-name="T4"> </text:span><text:span text:style-name="T10">(LINK_file: </text:span><text:span text:style-name="T11">Chiarimenti_pag2.JPG</text:span><text:span text:style-name="T10">)</text:span></text:p>
      <text:p text:style-name="P3"><text:span text:style-name="T1"> </text:span><text:span text:style-name="T3">PAG 3</text:span><text:span text:style-name="T1">.</text:span><text:span text:style-name="T8">(LINK_file: </text:span><text:span text:style-name="T9">Chiarimenti_pag3.JPG</text:span><text:span text:style-name="T8">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25T13:41:05.14</dc:date>
    <meta:editing-duration>PT22M58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2" meta:paragraph-count="34" meta:word-count="732" meta:character-count="5218"/>
  </office:meta>
</office:document-meta>
</file>