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style:text-underline-style="solid" style:text-underline-width="auto" style:text-underline-color="font-color" fo:font-weight="normal" fo:background-color="transparent"/>
    </style:style>
    <style:style style:name="P4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MUD"/>Comunicazione annuale al catasto tramite la compilazione del “MUD”</text:h>
      <text:p text:style-name="P1">Le imprese di qualsiasi dimensione dal 29 aprile dichiarano perciò nel MUD solo i rifiuti pericolosi, mentre prima dell’entrata in vigore del d.lgs. n. 152/2006 questa possibilità era prevista esclusivamente per gli imprenditori artigiani con un numero di dipendenti non superiore a tre.<text:line-break/><text:line-break/>Non è più necessario, infatti, documentare per mezzo della dichiarazione ambientale la produzione degli scarti non pericolosi derivanti da lavorazioni artigianali o industriali. L’agevolazione è prevista esclusivamente per quelle imprese che non esercitano un’attività professionale di trasporto, intermediazione, commercio, recupero o smaltimento: per gli operatori della gestione dei rifiuti le regole restano invariate.<text:line-break/><text:line-break/>Se in termini generali i produttori di rifiuti speciali saranno tenuti a presentare la dichiarazione ambientale esclusivamente con riferimento ai rifiuti pericolosi, è però opportuno precisare che nel nuovo decreto legislativo viene confermato l’esonero dall’obbligo previsto per le imprese e che hanno conferito rifiuti pericolosi al servizio pubblico di raccolta “previa apposita convenzione”. Questa esenzione è riferita esclusivamente alle tipologie ed alle quantità di rifiuti pericolosi effettivamente conferiti al servizio pubblico e, naturalmente, è applicabile solo negli sporadici casi in cui i Comuni hanno istituito un servizio integrativo di raccolta per scarti produttivi di questo tipo. <text:line-break/>Le nuove disposizioni escludono inoltre le imprese, con l’eccezione costituita dalle aziende che hanno attivato un proprio sistema di restituzione degli imballaggi, dall’obbligo di compilazione della sezione imballaggi del MUD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4:51:09.54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231" meta:character-count="1709"/>
  </office:meta>
</office:document-meta>
</file>