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4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 fo:font-style="normal" fo:font-weight="normal"/>
    </style:style>
    <style:style style:name="T2" style:family="text">
      <style:text-properties fo:font-variant="normal" fo:text-transform="none" fo:color="#323232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Gestione operativa dei rifiuti urbani</text:h>
      <text:p text:style-name="P1">Premesso che i comuni provvedono alla gestione dei rifiuti urbani e assimilati attraverso l’autorità d’ambito (art. 7, comma 2 della L.R. n. 3/2000) e che, come s’è visto, l’autorità d’ambito, comunque istituita, non può svolgere attività di gestione operativa (art. 15, comma 2 della L.R. n. 3/2000)), l’autorità d’ambito provvede alla organizzazione ed alla gestione del servizio di norma tramite un unico gestore, salvo:</text:p>
      <text:p text:style-name="P2">• <text:span text:style-name="T1">il servizio di raccolta e trasporto che può essere organizzato (qualora venga organizzato) autonomamente dai singoli comuni mediante l’individuazione del soggetto gestore;</text:span></text:p>
      <text:p text:style-name="P2">• <text:span text:style-name="T1">la possibilità di prevedere più soggetti gestori, ove particolari ragioni di natura territoriale, amministrativa, economica e tecnica lo richiedano (art. 19, comma 2 della L.R. n. 3/2000)).</text:span></text:p>
      <text:p text:style-name="P3"><text:span text:style-name="T2">Per quel che riguarda la scelta della forma di gestione, la legge regionale rinvia a quanto previsto dalla all’epoca vigente legge statale n. 142/1990 sullo «</text:span><text:span text:style-name="Emphasis"><text:span text:style-name="T2">Ordinamento delle autonomie locali</text:span></text:span><text:span text:style-name="T2">» poi abrogata e sostituita dal d.lgs. 18 agosto 2000, n. 267 («</text:span><text:span text:style-name="Emphasis"><text:span text:style-name="T2">Testo unico delle leggi sull’ordinamento degli enti locali</text:span></text:span><text:span text:style-name="T2">»), del quale si veda in particolare l’art. 113 relativo alla «</text:span><text:span text:style-name="Emphasis"><text:span text:style-name="T2">Gestione delle reti ed erogazione dei servizi pubblici di rilevanza industriale</text:span></text:span><text:span text:style-name="T2">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11:02:39.33</meta:creation-date>
    <meta:document-statistic meta:table-count="0" meta:image-count="0" meta:object-count="0" meta:page-count="1" meta:paragraph-count="5" meta:word-count="189" meta:character-count="1282"/>
    <dc:date>2013-01-28T11:03:54.51</dc:date>
    <meta:editing-duration>PT1M15S</meta:editing-duration>
    <meta:editing-cycles>1</meta:editing-cycles>
    <meta:generator>OpenOffice.org/3.4.1$Win32 OpenOffice.org_project/341m1$Build-9593</meta:generator>
  </office:meta>
</office:document-meta>
</file>