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rebuchet MS" svg:font-family="'Trebuchet MS', Verdana, Geneva, Arial, Helvetica, sans-serif"/>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397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2" style:family="paragraph" style:parent-style-name="Text_20_body">
      <style:paragraph-properties fo:margin-left="0cm" fo:margin-right="0cm" fo:margin-top="0cm" fo:margin-bottom="0.397cm" style:line-height-at-least="0.423cm" fo:text-align="start" style:justify-single-word="false" fo:orphans="2" fo:widows="2" fo:text-indent="0cm" style:auto-text-indent="false" fo:padding="0cm" fo:border="none"/>
      <style:text-properties fo:font-variant="normal" fo:text-transform="none" fo:color="#323232" fo:letter-spacing="normal"/>
    </style:style>
    <style:style style:name="P3" style:family="paragraph" style:parent-style-name="Text_20_body">
      <style:paragraph-properties fo:margin-left="0cm" fo:margin-right="0cm" fo:margin-top="0cm" fo:margin-bottom="0cm" style:line-height-at-least="0.423cm" fo:text-align="start" style:justify-single-word="false" fo:orphans="2" fo:widows="2" fo:text-indent="0cm" style:auto-text-indent="false" fo:padding="0cm" fo:border="none"/>
    </style:style>
    <style:style style:name="P4" style:family="paragraph" style:parent-style-name="Text_20_body" style:list-style-name="L1">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5" style:family="paragraph" style:parent-style-name="Heading_20_2">
      <style:text-properties fo:font-variant="normal" fo:text-transform="none" fo:color="#2c5900" style:font-name="Trebuchet MS" fo:font-size="16.5pt" fo:letter-spacing="-0.026cm" fo:font-style="normal" fo:font-weight="normal"/>
    </style:style>
    <style:style style:name="T1" style:family="text">
      <style:text-properties style:font-name="Verdana" fo:font-size="8.25pt" fo:font-style="normal" fo:font-weight="normal"/>
    </style:style>
    <style:style style:name="T2" style:family="text">
      <style:text-properties fo:font-variant="normal" fo:text-transform="none" fo:color="#323232" style:font-name="Verdana" fo:font-size="8.25pt" fo:letter-spacing="normal" fo:font-style="normal" fo:font-weight="normal"/>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Localizzazione degli impianti</text:h>
      <text:p text:style-name="P2"><text:span text:style-name="T1">Premesso:</text:span></text:p>
      <text:p text:style-name="P2">• <text:span text:style-name="T1">che, in base alla l.r. n. 3/2000 le province, nella predisposizione dei piani provinciali di gestione dei rifiuti urbani, provvedono a «individuare le aree non idonee alla localizzazione di impianti di smaltimento e recupero di rifiuti» (art. 8, comma 3, lett. f)), individuazione che «può essere effettuata dalle province anche attraverso il piano territoriale provinciale di cui all’articolo 7 della l.r. 27 giugno 1985, n. 61» (art. 8, comma 4);</text:span></text:p>
      <text:p text:style-name="P2">• <text:span text:style-name="T1">che il piano regionale di gestione dei rifiuti urbani provvede a «dettare i criteri per l’individuazione, da parte delle province, delle aree non idonee alla localizzazione degli impianti di smaltimento dei rifiuti, nonché per l’individuazione dei luoghi e impianti adatti allo smaltimento», nonché a «stabilire le condizioni e i criteri tecnici in base ai quali gli impianti per la gestione dei rifiuti, ad eccezione delle discariche, possono essere localizzati in aree destinate ad insediamenti produttivi» (art. 10, comma 1, lett. c) e d));</text:span></text:p>
      <text:p text:style-name="P2">• <text:span text:style-name="T1">che il piano regionale di gestione dei rifiuti speciali, anche pericolosi, a sua volta, provvede a «dettare criteri per l’individuazione, da parte delle province, delle aree non idonee alla localizzazione degli impianti di smaltimento dei rifiuti speciali», nonché a «stabilire le condizioni ed i criteri tecnici in base ai quali gli impianti per la gestione dei rifiuti speciali, ad eccezione delle discariche, sono localizzati nelle aree destinate ad insediamenti produttivi» (art. 11, comma 1, lett. c) e d));</text:span></text:p>
      <text:p text:style-name="P2">• <text:span text:style-name="T1">e che «fino all’approvazione del piano regionale di gestione dei rifiuti urbani di cui all’articolo 10, le province provvedono a individuare le aree non idonee alla localizzazione degli impianti di smaltimento e recupero rifiuti, nonché i luoghi e impianti adatti allo smaltimento sulla base dei criteri di cui all’all. D» (art. 57);</text:span></text:p>
      <text:p text:style-name="P1">in termini generali «i nuovi impianti di smaltimento e recupero di rifiuti sono ubicati, di norma, nell’ambito delle singole zone territoriali omogenee produttive o per servizi tecnologici» (art. 21, comma 2, della legge regionale).</text:p>
      <text:p text:style-name="P1">Siffatto principio non si applica (art. 21, comma 3, come modificato dalla l.r. n. 27/2001):</text:p>
      <text:p text:style-name="P2">• <text:span text:style-name="T1">«alle discariche ed agli impianti di compostaggio, che vanno localizzati in zone territoriali omogenee di tipo E o F»;</text:span></text:p>
      <text:p text:style-name="P2">• <text:span text:style-name="T1">«agli impianti di recupero dei rifiuti inerti ... che [come è stato precisato con la modifica sul punto introdotta dalla l.r. n. 27/2001] vanno localizzati preferibilmente all’interno di aree destinate ad attività di cava, in esercizio o estinte, di materiali di gruppo A, come individuati all’art. 3, primo comma, lett. a), della l.r. 7 settembre 1982, n. 44».</text:span></text:p>
      <text:p text:style-name="P1">Quanto sopra, però, fermo restando che, comunque, per gli impianti sottoposti ad approvazione del progetto, «l’approvazione stessa costituisce, ove occorra, variante dello strumento urbanistico comunale» (l’art. 24, comma 2, della legge regionale).</text:p>
      <text:p text:style-name="P1">Per contro, le norme sulla localizzazione sopra riportate risultano vincolanti ed inderogabili per gli impianti nei quali vengono eseguite operazioni di recupero in regime semplificato, ossia sulla base di semplice comunicazione preventiva (e lo stesso varrà per gli impianti utilizzati per le operazioni di autosmaltimento che beneficeranno, quando diverrà operativa, dell’analoga procedura semplificata). Tali impianti, infatti, non essendo sottoposti alla particolare procedura di approvazione del progetto ed autorizzazione alla realizzazione, che produce effetti sostitutivi di ogni altro visto, parere, autorizzazione e concessione, restano subordinati all’ordinaria concessione edilizia, il cui rilascio è subordinato al rispetto non solo delle sopra indicate conformità alle destinazioni di zona previste dallo strumento urbanistico, ma anche di tutti gli altri presupposti e condizioni previsti in materia urbanistica e di edilizia.</text:p>
      <text:p text:style-name="P1">In particolare, posto che a determinate condizioni (tra le quali, in primo luogo, il fatto che i rifiuti urbani da trattare provengano da raccolta differenziata) la produzione di compost è esercitabile in regime semplificato, gli impianti di compostaggio, ove non vengano sottoposti ad approvazione del progetto, possono essere realizzati nelle zone territoriali omogenee di tipo E o F solo previa regolare concessione edilizia e nel rispetto degli indici di edificabilità previsti per tali zone, ossia (art. 6 della l.r. n. 24/1985) rispettivamente:</text:p>
      <text:p text:style-name="P2">• <text:span text:style-name="T1">5% del fondo rustico per le zone E;</text:span></text:p>
      <text:p text:style-name="P2"><text:soft-page-break/>• <text:span text:style-name="T1">50% della superficie fondiaria per le zone F.</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rebuchet MS" svg:font-family="'Trebuchet MS', Verdana, Geneva, Arial, Helvetica, sans-serif"/>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8T11:02:39.33</meta:creation-date>
    <dc:date>2013-01-28T11:16:23.37</dc:date>
    <meta:editing-duration>PT1M15S</meta:editing-duration>
    <meta:editing-cycles>1</meta:editing-cycles>
    <meta:generator>OpenOffice.org/3.4.1$Win32 OpenOffice.org_project/341m1$Build-9593</meta:generator>
    <meta:document-statistic meta:table-count="0" meta:image-count="0" meta:object-count="0" meta:page-count="2" meta:paragraph-count="15" meta:word-count="675" meta:character-count="4512"/>
  </office:meta>
</office:document-meta>
</file>