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Heading_20_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2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2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 style:list-style-name="L2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7" style:family="paragraph" style:parent-style-name="Text_20_body" style:list-style-name="L19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9" style:family="paragraph" style:parent-style-name="Text_20_body" style:list-style-name="L1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0" style:family="paragraph" style:parent-style-name="Text_20_body" style:list-style-name="L16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1" style:family="paragraph" style:parent-style-name="Text_20_body" style:list-style-name="L17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2" style:family="paragraph" style:parent-style-name="Text_20_body" style:list-style-name="L18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3" style:family="paragraph" style:parent-style-name="Text_20_body" style:list-style-name="L20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4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5" style:family="paragraph" style:parent-style-name="Text_20_body" style:list-style-name="L11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36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323232" style:font-name="Verdana" fo:font-size="8.25pt" fo:letter-spacing="normal" fo:font-style="italic" fo:font-weight="normal"/>
    </style:style>
    <style:style style:name="T5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ifiuti non ammessi in discarica</text:h>
      <text:p text:style-name="P1">L’art. 6, comma 1, del d.lgs. n. 36/2003 contiene l’elenco dei rifiuti per i quali (immediatamente o dalle date ivi espressamente indicate, salvo il periodo transitorio per le discariche esistenti) non è consentibile lo smaltimento in discarica, nemmeno in discarica per rifiuti pericolosi.</text:p>
      <text:p text:style-name="P28">Tale elenco sostituisce quello di cui all’art. 2 del d.m. n. 141/1998 ("<text:span text:style-name="T1">Regolamento recante norme per lo smaltimento in discarica dei rifiuti e per la catalogazione dei rifiuti pericolosi smaltiti in discarica</text:span>"), a suo tempo emanato in attuazione di disposizioni contenute negli artt 18 e 28 del d.lgs. n. 22/1997 ed ora abrogato (art. 17, comma 6, lett. <text:span text:style-name="T1">b)</text:span>, del d.lgs. n. 36/2003), che già individuava una serie di tipologie di rifiuti per i quali era fatto comunque divieto di smaltimento in discaric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1:48:59.25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" meta:word-count="131" meta:character-count="826"/>
  </office:meta>
</office:document-meta>
</file>