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 style:list-style-name="L1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5" style:family="paragraph" style:parent-style-name="Text_20_body" style:list-style-name="L1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 style:list-style-name="L1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7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18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Riorganizzazione dell'Albo</text:h>
      <text:p text:style-name="P4">Alla definizione de "<text:span text:style-name="T2">le attribuzioni e le modalità organizzative del [nuovo] albo</text:span>", in pratica, alla riorganizzazione dell’albo a suo tempo istituito dalla legge n. 441/1987, si è provveduto con il decreto ministeriale 28 aprile 1998, n. 406 ("<text:span text:style-name="T2">Regolamento recante norme di attuazione di direttive dell’Unione europea, avente ad oggetto la disciplina dell’albo nazionale delle imprese che effettuano la gestione dei rifiuti</text:span>")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4:02.91</meta:creation-date>
    <dc:date>2013-01-28T14:51:55.05</dc:date>
    <meta:editing-duration>PT13M9S</meta:editing-duration>
    <meta:editing-cycles>8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63" meta:character-count="451"/>
  </office:meta>
</office:document-meta>
</file>